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標楷體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141">
      <style:table-cell-properties style:vertical-align="middle"/>
    </style:style>
    <style:style style:name="ce65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Levied Amounts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2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4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25" table:formula="of:=SUM([.B328:.B339])" office:value-type="float" office:value="355295879" calcext:value-type="float">
            <text:p>355,295,879</text:p>
          </table:table-cell>
          <table:table-cell table:style-name="ce25" table:formula="of:=SUM([.C328:.C339])" office:value-type="float" office:value="114107789" calcext:value-type="float">
            <text:p>114,107,789</text:p>
          </table:table-cell>
          <table:table-cell table:style-name="ce25" table:formula="of:=SUM([.D328:.D339])" office:value-type="float" office:value="78033963" calcext:value-type="float">
            <text:p>78,033,963</text:p>
          </table:table-cell>
          <table:table-cell table:style-name="ce25" table:formula="of:=SUM([.E328:.E339])" office:value-type="float" office:value="75205768" calcext:value-type="float">
            <text:p>75,205,768</text:p>
          </table:table-cell>
          <table:table-cell table:style-name="ce25" table:formula="of:=SUM([.F328:.F339])" office:value-type="float" office:value="87948359" calcext:value-type="float">
            <text:p>87,948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58"/>
        </table:table-row>
        <table:table-row table:style-name="ro5" table:number-rows-repeated="104824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>
        <number:embedded-text number:position="3"> </number:embedded-text>
      </number:number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number:min-decimal-places="4" number:min-integer-digits="0"/>
      <number:text> </number:text>
    </number:number-style>
    <number:number-style style:name="N182">
      <number:number number:decimal-places="5" number:min-decimal-places="5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00/00/00</text:date>, <text:time style:data-style-name="N2" text:time-value="15:21:09.0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8-09T15:28:45.940000000</dc:date>
    <meta:print-date>2016-09-02T07:44:53Z</meta:print-date>
    <meta:editing-duration>PT1H53M21S</meta:editing-duration>
    <meta:editing-cycles>72</meta:editing-cycles>
    <meta:document-statistic meta:table-count="10" meta:cell-count="1851" meta:object-count="0"/>
  </office:meta>
</office:document-meta>
</file>