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404845156" calcext:value-type="float">
            <text:p>404,845,156</text:p>
          </table:table-cell>
          <table:table-cell table:style-name="ce25" table:formula="of:=SUM([.C328:.C339])" office:value-type="float" office:value="130857985" calcext:value-type="float">
            <text:p>130,857,985</text:p>
          </table:table-cell>
          <table:table-cell table:style-name="ce25" table:formula="of:=SUM([.D328:.D339])" office:value-type="float" office:value="89207571" calcext:value-type="float">
            <text:p>89,207,571</text:p>
          </table:table-cell>
          <table:table-cell table:style-name="ce25" table:formula="of:=SUM([.E328:.E339])" office:value-type="float" office:value="86369312" calcext:value-type="float">
            <text:p>86,369,312</text:p>
          </table:table-cell>
          <table:table-cell table:style-name="ce25" table:formula="of:=SUM([.F328:.F339])" office:value-type="float" office:value="98410288" calcext:value-type="float">
            <text:p>98,410,2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 table:number-rows-repeated="10482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3:40:49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9-09T13:42:55.551000000</dc:date>
    <meta:print-date>2016-09-02T07:44:53Z</meta:print-date>
    <meta:editing-duration>PT1H48M50S</meta:editing-duration>
    <meta:editing-cycles>73</meta:editing-cycles>
    <meta:document-statistic meta:table-count="10" meta:cell-count="1857" meta:object-count="0"/>
  </office:meta>
</office:document-meta>
</file>