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331880" calcext:value-type="float">
            <text:p>331880</text:p>
          </table:table-cell>
          <table:table-cell table:style-name="ce44" table:formula="of:=SUM([.C328:.C339])" office:value-type="float" office:value="34440" calcext:value-type="float">
            <text:p>34440</text:p>
          </table:table-cell>
          <table:table-cell table:style-name="ce44" table:formula="of:=SUM([.D328:.D339])" office:value-type="float" office:value="14019" calcext:value-type="float">
            <text:p>14019</text:p>
          </table:table-cell>
          <table:table-cell table:style-name="ce44" table:formula="of:=SUM([.E328:.E339])" office:value-type="float" office:value="153125" calcext:value-type="float">
            <text:p>153125</text:p>
          </table:table-cell>
          <table:table-cell table:style-name="ce44" table:formula="of:=SUM([.F328:.F339])" office:value-type="float" office:value="130296" calcext:value-type="float">
            <text:p>1302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 table:number-rows-repeated="104823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00/00/00</text:date>, <text:time style:data-style-name="N2" text:time-value="18:09:05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10-09T18:10:30.044000000</dc:date>
    <meta:print-date>2016-09-02T07:42:32Z</meta:print-date>
    <meta:editing-duration>PT2H12M43S</meta:editing-duration>
    <meta:editing-cycles>79</meta:editing-cycles>
    <meta:document-statistic meta:table-count="10" meta:cell-count="1862" meta:object-count="0"/>
  </office:meta>
</office:document-meta>
</file>