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1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1">
      <style:table-cell-properties style:vertical-align="middle"/>
    </style:style>
    <style:style style:name="ce6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442986048" calcext:value-type="float">
            <text:p>442,986,048</text:p>
          </table:table-cell>
          <table:table-cell table:style-name="ce25" table:formula="of:=SUM([.C328:.C339])" office:value-type="float" office:value="140223033" calcext:value-type="float">
            <text:p>140,223,033</text:p>
          </table:table-cell>
          <table:table-cell table:style-name="ce25" table:formula="of:=SUM([.D328:.D339])" office:value-type="float" office:value="99554111" calcext:value-type="float">
            <text:p>99,554,111</text:p>
          </table:table-cell>
          <table:table-cell table:style-name="ce25" table:formula="of:=SUM([.E328:.E339])" office:value-type="float" office:value="96526003" calcext:value-type="float">
            <text:p>96,526,003</text:p>
          </table:table-cell>
          <table:table-cell table:style-name="ce25" table:formula="of:=SUM([.F328:.F339])" office:value-type="float" office:value="106682901" calcext:value-type="float">
            <text:p>106,682,9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 table:number-rows-repeated="104823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00/00/00</text:date>, <text:time style:data-style-name="N2" text:time-value="18:06:56.9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10-09T18:08:48.929000000</dc:date>
    <meta:print-date>2016-09-02T07:44:53Z</meta:print-date>
    <meta:editing-duration>PT1H50M20S</meta:editing-duration>
    <meta:editing-cycles>74</meta:editing-cycles>
    <meta:document-statistic meta:table-count="10" meta:cell-count="1863" meta:object-count="0"/>
  </office:meta>
</office:document-meta>
</file>