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183cm" style:contextual-spacing="false" fo:line-height="0.953cm" fo:text-align="justify" style:justify-single-word="false" fo:orphans="2" fo:widows="2" fo:text-indent="1.129cm" style:auto-text-indent="false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7">發稿日期：</text:span><text:span text:style-name="T9">1</text:span><text:span text:style-name="T9">13</text:span><text:span text:style-name="T7">年</text:span><text:span text:style-name="T7">11</text:span><text:span text:style-name="T13">月</text:span><text:span text:style-name="T13">1</text:span><text:span text:style-name="T13">日</text:span></text:p>
            <text:p text:style-name="P3"><text:span text:style-name="T7">發稿機關：法務部行政執行署花蓮分署</text:span></text:p>
            <text:p text:style-name="P3"><text:span text:style-name="T7">聯</text:span><text:span text:style-name="T12"> </text:span><text:span text:style-name="T7">絡</text:span><text:span text:style-name="T11"> </text:span><text:span text:style-name="T7">人：行政執行官</text:span><text:span text:style-name="T7">邱俊諭</text:span></text:p>
            <text:p text:style-name="P3"><text:span text:style-name="T7">連絡電話：</text:span><text:span text:style-name="T9">03-834-8516 </text:span></text:p>
          </table:table-cell>
        </table:table-row>
      </table:table>
      <text:p text:style-name="P4"><draw:line text:anchor-type="char" draw:z-index="1" draw:style-name="gr1" draw:text-style-name="P7" svg:x1="0cm" svg:y1="0.63cm" svg:x2="15.24cm" svg:y2="0.635cm"><text:p/></draw:line></text:p>
      <text:p text:style-name="P5"><text:span text:style-name="T4">強颱「康芮」肆虐，狂風豪雨炸花東 </text:span></text:p>
      <text:p text:style-name="P5"><text:span text:style-name="T6">花蓮分署兼顧「情理法」 助災民渡難關</text:span></text:p>
      <text:p text:style-name="P6"><text:span text:style-name="T15">強烈颱風「康芮」挾狂風暴雨襲擊花東，由於結構相當完整，颱風中心登陸後未明顯減弱，仍以「強颱」之姿橫掃花東，其中蘭嶼和綠島更刮起破表17級強陣風，威力十分驚人！據網路社群及媒體報導，康芮颱風已造成花東多處地區溪水及土石流暴漲、泥流淹沒道路及住家、路樹與電線桿遭攔腰折斷、上千戶停水與上萬戶停電、農作物損失、鐵公路交通中斷幾乎又形成孤島，民眾生命、身體、財產均遭受嚴重損失。為體恤災區民眾，花蓮分署即日起針對受災地區義務人，採行各項寬緩執行措施。</text:span></text:p>
      <text:p text:style-name="P6"><text:span text:style-name="T15">花蓮分署表示，今年花東接連遭受天災侵襲，轄區居民苦不堪言。原期盼藉由本周末舉辦的「一路向東」公益演唱會帶來觀光潮，振興花東經濟，無奈因颱風攪局，也被迫延期舉行，業者叫苦連天。面對風雨無情，花蓮分署兼顧「</text:span><text:span text:style-name="T18">情、理、法</text:span><text:span text:style-name="T15">」，採行各項寬緩執行措施，盼協助災民渡過難關，具體方式包含：如因本次災情造成經濟困難，可檢具相關證明文件或災損狀況照片申請延後繳納、分期繳納、延長分期繳納期數等。如已收到該分署傳繳通知或執行命令，亦可檢具證明文件申請分期繳納、改期報到，必要時撤銷執行命令等，花蓮分署將秉持「</text:span><text:span text:style-name="T17">從寬、從速、從簡</text:span><text:span text:style-name="T15">」原則受理。有任何問題，均可向該分署電話洽詢03-8348516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4-11-01T08:26:00</meta:creation-date>
    <dc:creator>MOJ</dc:creator>
    <dc:date>2024-11-01T10:43:00</dc:date>
    <meta:print-date>2024-11-01T10:33:00</meta:print-date>
    <meta:editing-cycles>7</meta:editing-cycles>
    <meta:editing-duration>PT1H36M</meta:editing-duration>
    <meta:document-statistic meta:table-count="1" meta:image-count="1" meta:object-count="0" meta:page-count="1" meta:paragraph-count="10" meta:word-count="589" meta:character-count="617" meta:non-whitespace-character-count="612"/>
    <meta:generator>MODA_ODF_Application_Tools/3.8.2.1$Windows_X86_64 LibreOffice_project/f5c26b4b56ec181260ce3dbfc96a37e316bb7ca8</meta:generator>
  </office:meta>
</office:document-meta>
</file>