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481968339" calcext:value-type="float">
            <text:p>481,968,339</text:p>
          </table:table-cell>
          <table:table-cell table:style-name="ce25" table:formula="of:=SUM([.C328:.C339])" office:value-type="float" office:value="152579463" calcext:value-type="float">
            <text:p>152,579,463</text:p>
          </table:table-cell>
          <table:table-cell table:style-name="ce25" table:formula="of:=SUM([.D328:.D339])" office:value-type="float" office:value="108318660" calcext:value-type="float">
            <text:p>108,318,660</text:p>
          </table:table-cell>
          <table:table-cell table:style-name="ce25" table:formula="of:=SUM([.E328:.E339])" office:value-type="float" office:value="105857465" calcext:value-type="float">
            <text:p>105,857,465</text:p>
          </table:table-cell>
          <table:table-cell table:style-name="ce25" table:formula="of:=SUM([.F328:.F339])" office:value-type="float" office:value="115212751" calcext:value-type="float">
            <text:p>115,212,7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 table:number-rows-repeated="104823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9">0000/00/00</text:date>, <text:time style:data-style-name="N2" text:time-value="14:20:36.1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4-11-09T14:21:44.683000000</dc:date>
    <meta:print-date>2016-09-02T07:44:53Z</meta:print-date>
    <meta:editing-duration>PT1H51M9S</meta:editing-duration>
    <meta:editing-cycles>75</meta:editing-cycles>
    <meta:document-statistic meta:table-count="10" meta:cell-count="1869" meta:object-count="0"/>
  </office:meta>
</office:document-meta>
</file>