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標楷體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1">
      <style:table-cell-properties style:vertical-align="middle"/>
    </style:style>
    <style:style style:name="ce6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34635135" calcext:value-type="float">
            <text:p>534,635,135</text:p>
          </table:table-cell>
          <table:table-cell table:style-name="ce25" table:formula="of:=SUM([.C328:.C339])" office:value-type="float" office:value="173416468" calcext:value-type="float">
            <text:p>173,416,468</text:p>
          </table:table-cell>
          <table:table-cell table:style-name="ce25" table:formula="of:=SUM([.D328:.D339])" office:value-type="float" office:value="116819632" calcext:value-type="float">
            <text:p>116,819,632</text:p>
          </table:table-cell>
          <table:table-cell table:style-name="ce25" table:formula="of:=SUM([.E328:.E339])" office:value-type="float" office:value="119169976" calcext:value-type="float">
            <text:p>119,169,976</text:p>
          </table:table-cell>
          <table:table-cell table:style-name="ce25" table:formula="of:=SUM([.F328:.F339])" office:value-type="float" office:value="125229059" calcext:value-type="float">
            <text:p>125,229,0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 table:number-rows-repeated="104823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 style:data-style-name="N2" text:time-value="16:20:51.4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4-12-11T16:23:05.762000000</dc:date>
    <meta:print-date>2016-09-02T07:44:53Z</meta:print-date>
    <meta:editing-duration>PT1H52M57S</meta:editing-duration>
    <meta:editing-cycles>76</meta:editing-cycles>
    <meta:document-statistic meta:table-count="10" meta:cell-count="1875" meta:object-count="0"/>
  </office:meta>
</office:document-meta>
</file>