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cm" style:contextual-spacing="false" fo:line-height="150%">
        <style:tab-stops>
          <style:tab-stop style:position="4.177cm"/>
          <style:tab-stop style:position="24.719cm"/>
        </style:tab-stops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150%">
        <style:tab-stops>
          <style:tab-stop style:position="4.177cm"/>
          <style:tab-stop style:position="24.719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line-height="150%" fo:text-indent="0.99cm" style:auto-text-indent="false">
        <style:tab-stops>
          <style:tab-stop style:position="4.177cm"/>
          <style:tab-stop style:position="24.719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499cm" fo:margin-bottom="0cm" style:contextual-spacing="false" fo:line-height="150%">
        <style:tab-stops>
          <style:tab-stop style:position="4.177cm"/>
          <style:tab-stop style:position="24.719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line-height="150%" fo:text-indent="0.953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 style:master-page-name="MP0">
      <loext:graphic-properties draw:fill="none"/>
      <style:paragraph-properties fo:margin-left="0.3cm" fo:margin-right="-1.499cm" fo:line-height="1.411cm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/>
      </style:paragraph-properties>
      <style:text-properties fo:font-size="18pt" fo:font-weight="bold" style:font-name-asian="標楷體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loext:graphic-properties draw:fill="none"/>
      <style:paragraph-properties fo:margin-left="0.4cm" fo:margin-right="-0.3cm" fo:orphans="0" fo:widows="0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法務部行政執行署花蓮分署受理請求提供行政資訊申請書</text:p>
      <text:p text:style-name="P5">一、申請人姓名（或法人、團體名稱）：</text:p>
      <text:p text:style-name="P3"><text:s text:c="3"/>出生年、月、日：</text:p>
      <text:p text:style-name="P2"><text:s text:c="3"/>國民身分證字號或統一編號（立案證號或國籍及護照號碼）：</text:p>
      <text:p text:style-name="P4">電話：</text:p>
      <text:p text:style-name="P4">地址：</text:p>
      <text:p text:style-name="P3">二、法定代理人（代表人）姓名： <text:s text:c="4"/></text:p>
      <text:p text:style-name="P4">國民身分證字號：</text:p>
      <text:p text:style-name="P4">出生年、月、日：</text:p>
      <text:p text:style-name="P4">電話：</text:p>
      <text:p text:style-name="P4">地址：</text:p>
      <text:p text:style-name="P3">三、請求提供之行政資訊內容要旨：</text:p>
      <text:p text:style-name="P3"/>
      <text:p text:style-name="P3"/>
      <text:p text:style-name="P3">四、請求提供之件數：</text:p>
      <text:p text:style-name="P3">五、請求行政資訊之用途：</text:p>
      <text:p text:style-name="P6"><text:s text:c="2"/></text:p>
      <text:p text:style-name="P8"><text:span text:style-name="預設段落字型"><text:span text:style-name="T1">中 <text:s text:c="4"/>華 <text:s text:c="4"/>民 <text:s text:c="5"/>國　 <text:s text:c="4"/>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776cm" fo:margin-right="0cm" fo:hyphenation-ladder-count="no-limit" fo:text-indent="-0.9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一, 二, 三, ..." style:print-orientation="portrait" fo:margin-top="1.501cm" fo:margin-bottom="1.75cm" fo:margin-left="2.2cm" fo:margin-right="2.2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資訊申請書</dc:title>
    <meta:initial-creator>ok</meta:initial-creator>
    <meta:creation-date>2016-11-30T02:21:00Z</meta:creation-date>
    <dc:date>2024-12-25T17:52:54.447000000</dc:date>
    <meta:print-date>2004-01-12T04:49:00Z</meta:print-date>
    <meta:editing-cycles>17</meta:editing-cycles>
    <meta:editing-duration>PT18M53S</meta:editing-duration>
    <meta:document-statistic meta:table-count="0" meta:image-count="0" meta:object-count="0" meta:page-count="1" meta:paragraph-count="16" meta:word-count="166" meta:character-count="214" meta:non-whitespace-character-count="166"/>
    <meta:template xlink:type="simple" xlink:actuate="onRequest" xlink:title="" xlink:href="Normal.dotm"/>
  </office:meta>
</office:document-meta>
</file>