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 table:number-rows-repeated="86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7:33:27.9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1-07T17:36:01.775000000</dc:date>
    <meta:print-date>2016-09-02T07:41:47Z</meta:print-date>
    <meta:editing-duration>PT2H32M12S</meta:editing-duration>
    <meta:editing-cycles>80</meta:editing-cycles>
    <meta:document-statistic meta:table-count="10" meta:cell-count="1881" meta:object-count="0"/>
  </office:meta>
</office:document-meta>
</file>