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標楷體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1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 table:number-rows-repeated="10482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7:36:29.9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1-07T17:37:53.276000000</dc:date>
    <meta:print-date>2016-09-02T07:44:53Z</meta:print-date>
    <meta:editing-duration>PT1H53M51S</meta:editing-duration>
    <meta:editing-cycles>77</meta:editing-cycles>
    <meta:document-statistic meta:table-count="10" meta:cell-count="1881" meta:object-count="0"/>
  </office:meta>
</office:document-meta>
</file>