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標楷體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Times New Roman1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1">
      <style:table-cell-properties style:vertical-align="middle"/>
    </style:style>
    <style:style style:name="ce6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122744586" calcext:value-type="float">
            <text:p>122,744,586</text:p>
          </table:table-cell>
          <table:table-cell table:style-name="ce25" table:formula="of:=SUM([.C342:.C353])" office:value-type="float" office:value="39527178" calcext:value-type="float">
            <text:p>39,527,178</text:p>
          </table:table-cell>
          <table:table-cell table:style-name="ce25" table:formula="of:=SUM([.D342:.D353])" office:value-type="float" office:value="33007584" calcext:value-type="float">
            <text:p>33,007,584</text:p>
          </table:table-cell>
          <table:table-cell table:style-name="ce25" table:formula="of:=SUM([.E342:.E353])" office:value-type="float" office:value="26330192" calcext:value-type="float">
            <text:p>26,330,192</text:p>
          </table:table-cell>
          <table:table-cell table:style-name="ce25" table:formula="of:=SUM([.F342:.F353])" office:value-type="float" office:value="23879632" calcext:value-type="float">
            <text:p>23,879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 table:number-rows-repeated="104823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>
        <number:embedded-text number:position="3"> </number:embedded-text>
      </number:number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number:min-decimal-places="4" number:min-integer-digits="0"/>
      <number:text> </number:text>
    </number:number-style>
    <number:number-style style:name="N182">
      <number:number number:decimal-places="5" number:min-decimal-places="5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 style:data-style-name="N2" text:time-value="17:07:52.77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3-10T17:08:56.297000000</dc:date>
    <meta:print-date>2016-09-02T07:44:53Z</meta:print-date>
    <meta:editing-duration>PT1H57M45S</meta:editing-duration>
    <meta:editing-cycles>80</meta:editing-cycles>
    <meta:document-statistic meta:table-count="10" meta:cell-count="1899" meta:object-count="0"/>
  </office:meta>
</office:document-meta>
</file>