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4年2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122744586" calcext:value-type="float">
            <text:p>122,744,586</text:p>
          </table:table-cell>
          <table:table-cell table:style-name="ce25" table:formula="of:=SUM([.C342:.C353])" office:value-type="float" office:value="39527178" calcext:value-type="float">
            <text:p>39,527,178</text:p>
          </table:table-cell>
          <table:table-cell table:style-name="ce25" table:formula="of:=SUM([.D342:.D353])" office:value-type="float" office:value="33007584" calcext:value-type="float">
            <text:p>33,007,584</text:p>
          </table:table-cell>
          <table:table-cell table:style-name="ce25" table:formula="of:=SUM([.E342:.E353])" office:value-type="float" office:value="26330192" calcext:value-type="float">
            <text:p>26,330,192</text:p>
          </table:table-cell>
          <table:table-cell table:style-name="ce25" table:formula="of:=SUM([.F342:.F353])" office:value-type="float" office:value="23879632" calcext:value-type="float">
            <text:p>23,879,63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 table:number-rows-repeated="104823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6:35:28.0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3-10T16:37:58.523000000</dc:date>
    <meta:print-date>2016-09-02T07:44:53Z</meta:print-date>
    <meta:editing-duration>PT1H59M36S</meta:editing-duration>
    <meta:editing-cycles>77</meta:editing-cycles>
    <meta:document-statistic meta:table-count="10" meta:cell-count="1899" meta:object-count="0"/>
  </office:meta>
</office:document-meta>
</file>