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180096556" calcext:value-type="float">
            <text:p>180,096,556</text:p>
          </table:table-cell>
          <table:table-cell table:style-name="ce25" table:formula="of:=SUM([.C342:.C353])" office:value-type="float" office:value="58416389" calcext:value-type="float">
            <text:p>58,416,389</text:p>
          </table:table-cell>
          <table:table-cell table:style-name="ce25" table:formula="of:=SUM([.D342:.D353])" office:value-type="float" office:value="45870942" calcext:value-type="float">
            <text:p>45,870,942</text:p>
          </table:table-cell>
          <table:table-cell table:style-name="ce25" table:formula="of:=SUM([.E342:.E353])" office:value-type="float" office:value="38664670" calcext:value-type="float">
            <text:p>38,664,670</text:p>
          </table:table-cell>
          <table:table-cell table:style-name="ce25" table:formula="of:=SUM([.F342:.F353])" office:value-type="float" office:value="37144555" calcext:value-type="float">
            <text:p>37,144,5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 table:number-rows-repeated="104823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0:18:21.3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4-07T10:20:09.735000000</dc:date>
    <meta:print-date>2016-09-02T07:44:53Z</meta:print-date>
    <meta:editing-duration>PT1H59M14S</meta:editing-duration>
    <meta:editing-cycles>81</meta:editing-cycles>
    <meta:document-statistic meta:table-count="10" meta:cell-count="1905" meta:object-count="0"/>
  </office:meta>
</office:document-meta>
</file>