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236807108" calcext:value-type="float">
            <text:p>236,807,108</text:p>
          </table:table-cell>
          <table:table-cell table:style-name="ce25" table:formula="of:=SUM([.C342:.C353])" office:value-type="float" office:value="74026815" calcext:value-type="float">
            <text:p>74,026,815</text:p>
          </table:table-cell>
          <table:table-cell table:style-name="ce25" table:formula="of:=SUM([.D342:.D353])" office:value-type="float" office:value="59460957" calcext:value-type="float">
            <text:p>59,460,957</text:p>
          </table:table-cell>
          <table:table-cell table:style-name="ce25" table:formula="of:=SUM([.E342:.E353])" office:value-type="float" office:value="51325657" calcext:value-type="float">
            <text:p>51,325,657</text:p>
          </table:table-cell>
          <table:table-cell table:style-name="ce25" table:formula="of:=SUM([.F342:.F353])" office:value-type="float" office:value="51993679" calcext:value-type="float">
            <text:p>51,993,6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45:33.2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46:52.432000000</dc:date>
    <meta:print-date>2016-09-02T07:44:53Z</meta:print-date>
    <meta:editing-duration>PT2H1S</meta:editing-duration>
    <meta:editing-cycles>82</meta:editing-cycles>
    <meta:document-statistic meta:table-count="10" meta:cell-count="1911" meta:object-count="0"/>
  </office:meta>
</office:document-meta>
</file>