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347317171" calcext:value-type="float">
            <text:p>347,317,171</text:p>
          </table:table-cell>
          <table:table-cell table:style-name="ce25" table:formula="of:=SUM([.C342:.C353])" office:value-type="float" office:value="106700686" calcext:value-type="float">
            <text:p>106,700,686</text:p>
          </table:table-cell>
          <table:table-cell table:style-name="ce25" table:formula="of:=SUM([.D342:.D353])" office:value-type="float" office:value="87485991" calcext:value-type="float">
            <text:p>87,485,991</text:p>
          </table:table-cell>
          <table:table-cell table:style-name="ce25" table:formula="of:=SUM([.E342:.E353])" office:value-type="float" office:value="78585008" calcext:value-type="float">
            <text:p>78,585,008</text:p>
          </table:table-cell>
          <table:table-cell table:style-name="ce25" table:formula="of:=SUM([.F342:.F353])" office:value-type="float" office:value="74545486" calcext:value-type="float">
            <text:p>74,54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 table:number-rows-repeated="10482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0:00:10.1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7-07T10:02:22.662000000</dc:date>
    <meta:print-date>2016-09-02T07:44:53Z</meta:print-date>
    <meta:editing-duration>PT2H3M5S</meta:editing-duration>
    <meta:editing-cycles>84</meta:editing-cycles>
    <meta:document-statistic meta:table-count="10" meta:cell-count="1923" meta:object-count="0"/>
  </office:meta>
</office:document-meta>
</file>