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2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3">
      <style:table-cell-properties style:vertical-align="middle"/>
    </style:style>
    <style:style style:name="ce43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52" office:value-type="string" calcext:value-type="string" table:number-columns-spanned="6" table:number-rows-spanned="1">
            <text:p>法務部行政執行署花蓮分署至114年7月底執行案件徵起金額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2年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3年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3"/>
          <table:table-cell table:style-name="ce38" table:number-columns-repeated="4"/>
          <table:table-cell table:number-columns-repeated="51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6"/>
          <table:table-cell table:style-name="ce38"/>
          <table:table-cell table:number-columns-repeated="51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4年</text:p>
          </table:table-cell>
          <table:table-cell table:style-name="ce25" table:formula="of:=SUM([.B342:.B353])" office:value-type="float" office:value="408042694" calcext:value-type="float">
            <text:p>408,042,694</text:p>
          </table:table-cell>
          <table:table-cell table:style-name="ce25" table:formula="of:=SUM([.C342:.C353])" office:value-type="float" office:value="123364486" calcext:value-type="float">
            <text:p>123,364,486</text:p>
          </table:table-cell>
          <table:table-cell table:style-name="ce25" table:formula="of:=SUM([.D342:.D353])" office:value-type="float" office:value="103882817" calcext:value-type="float">
            <text:p>103,882,817</text:p>
          </table:table-cell>
          <table:table-cell table:style-name="ce25" table:formula="of:=SUM([.E342:.E353])" office:value-type="float" office:value="92721638" calcext:value-type="float">
            <text:p>92,721,638</text:p>
          </table:table-cell>
          <table:table-cell table:style-name="ce25" table:formula="of:=SUM([.F342:.F353])" office:value-type="float" office:value="88073753" calcext:value-type="float">
            <text:p>88,073,75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48:.F348])" office:value-type="float" office:value="60725523" calcext:value-type="float">
            <text:p>60,725,523</text:p>
          </table:table-cell>
          <table:table-cell table:style-name="ce24" office:value-type="float" office:value="16663800" calcext:value-type="float">
            <text:p>16,663,800</text:p>
          </table:table-cell>
          <table:table-cell table:style-name="ce24" office:value-type="float" office:value="16396826" calcext:value-type="float">
            <text:p>16,396,826</text:p>
          </table:table-cell>
          <table:table-cell table:style-name="ce24" office:value-type="float" office:value="14136630" calcext:value-type="float">
            <text:p>14,136,630</text:p>
          </table:table-cell>
          <table:table-cell table:style-name="ce24" office:value-type="float" office:value="13528267" calcext:value-type="float">
            <text:p>13,528,267</text:p>
          </table:table-cell>
          <table:table-cell table:number-columns-repeated="58"/>
        </table:table-row>
        <table:table-row table:style-name="ro5" table:number-rows-repeated="104822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number:text>-$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" number:grouping="true"/>
      <number:text> </number:text>
    </number:number-style>
    <number:number-style style:name="N230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 style:data-style-name="N2" text:time-value="11:52:09.09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8-07T11:53:38.762000000</dc:date>
    <meta:print-date>2016-09-02T07:44:53Z</meta:print-date>
    <meta:editing-duration>PT2H8M55S</meta:editing-duration>
    <meta:editing-cycles>82</meta:editing-cycles>
    <meta:document-statistic meta:table-count="10" meta:cell-count="1929" meta:object-count="0"/>
  </office:meta>
</office:document-meta>
</file>