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3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408042694" calcext:value-type="float">
            <text:p>408,042,694</text:p>
          </table:table-cell>
          <table:table-cell table:style-name="ce25" table:formula="of:=SUM([.C342:.C353])" office:value-type="float" office:value="123364486" calcext:value-type="float">
            <text:p>123,364,486</text:p>
          </table:table-cell>
          <table:table-cell table:style-name="ce25" table:formula="of:=SUM([.D342:.D353])" office:value-type="float" office:value="103882817" calcext:value-type="float">
            <text:p>103,882,817</text:p>
          </table:table-cell>
          <table:table-cell table:style-name="ce25" table:formula="of:=SUM([.E342:.E353])" office:value-type="float" office:value="92721638" calcext:value-type="float">
            <text:p>92,721,638</text:p>
          </table:table-cell>
          <table:table-cell table:style-name="ce25" table:formula="of:=SUM([.F342:.F353])" office:value-type="float" office:value="88073753" calcext:value-type="float">
            <text:p>88,073,75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 table:number-rows-repeated="104822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 style:data-style-name="N2" text:time-value="13:44:28.1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8-07T13:45:56.576000000</dc:date>
    <meta:print-date>2016-09-02T07:44:53Z</meta:print-date>
    <meta:editing-duration>PT2H3M14S</meta:editing-duration>
    <meta:editing-cycles>85</meta:editing-cycles>
    <meta:document-statistic meta:table-count="10" meta:cell-count="1929" meta:object-count="0"/>
  </office:meta>
</office:document-meta>
</file>