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4年7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275483" calcext:value-type="float">
            <text:p>275483</text:p>
          </table:table-cell>
          <table:table-cell table:style-name="ce44" table:formula="of:=SUM([.C342:.C353])" office:value-type="float" office:value="29374" calcext:value-type="float">
            <text:p>29374</text:p>
          </table:table-cell>
          <table:table-cell table:style-name="ce44" table:formula="of:=SUM([.D342:.D353])" office:value-type="float" office:value="15837" calcext:value-type="float">
            <text:p>15837</text:p>
          </table:table-cell>
          <table:table-cell table:style-name="ce44" table:formula="of:=SUM([.E342:.E353])" office:value-type="float" office:value="157862" calcext:value-type="float">
            <text:p>157862</text:p>
          </table:table-cell>
          <table:table-cell table:style-name="ce44" table:formula="of:=SUM([.F342:.F353])" office:value-type="float" office:value="72410" calcext:value-type="float">
            <text:p>724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 table:number-rows-repeated="104822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1:50:36.3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8-07T11:51:50.543000000</dc:date>
    <meta:print-date>2016-09-02T07:42:32Z</meta:print-date>
    <meta:editing-duration>PT2H44M33S</meta:editing-duration>
    <meta:editing-cycles>87</meta:editing-cycles>
    <meta:document-statistic meta:table-count="10" meta:cell-count="1928" meta:object-count="0"/>
  </office:meta>
</office:document-meta>
</file>