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3"><text:span text:style-name="T6">發稿日期：</text:span><text:span text:style-name="T8">1</text:span><text:span text:style-name="T8">14</text:span><text:span text:style-name="T6">年</text:span><text:span text:style-name="T6">9</text:span><text:span text:style-name="T12">月</text:span><text:span text:style-name="T12">24</text:span><text:span text:style-name="T12">日</text:span></text:p>
            <text:p text:style-name="P3"><text:span text:style-name="T6">發稿機關：法務部行政執行署花蓮分署</text:span></text:p>
            <text:p text:style-name="P3"><text:span text:style-name="T6">聯</text:span><text:span text:style-name="T11"> </text:span><text:span text:style-name="T6">絡</text:span><text:span text:style-name="T10"> </text:span><text:span text:style-name="T6">人：行政執行官</text:span><text:span text:style-name="T6">邱俊諭</text:span></text:p>
            <text:p text:style-name="P3"><text:span text:style-name="T6">連絡電話：</text:span><text:span text:style-name="T8">03-834-8516 </text:span></text:p>
          </table:table-cell>
        </table:table-row>
      </table:table>
      <text:p text:style-name="P4"><draw:line text:anchor-type="char" draw:z-index="1" draw:style-name="gr1" draw:text-style-name="P7" svg:x1="0cm" svg:y1="0.63cm" svg:x2="15.24cm" svg:y2="0.635cm"><text:p/></draw:line></text:p>
      <text:p text:style-name="P5"><text:span text:style-name="T4">馬太鞍溪上游堰塞湖溢流重創光復</text:span></text:p>
      <text:p text:style-name="P5"><text:span text:style-name="T4">花蓮分署苦民所苦 <text:s/>啟動寬緩執行措施</text:span></text:p>
      <text:p text:style-name="P6"><text:span text:style-name="T14">受「樺加沙」颱風帶來的豪雨影響，花蓮縣馬太鞍溪上游堰塞湖於本月23日下午發生溢流，導致大量洪水泥流直衝下游，不僅沖毀省道台9線馬太鞍溪橋，泥流更漫過堤防湧入光復鄉等地區，造成民宅一樓淹沒、車輛漂流、上千戶停水停電、農作物損失等災情，災區滿目瘡痍，民眾生命、身體、財產均蒙受重大損失。法務部行政執行署花蓮分署（下稱花蓮分署）為體恤災區民眾，落實「公義與關懷」之核心價值，爰依法務部鄭銘謙部長「剛柔並濟」之政策指示，即日起針對受災地區義務人，啟動多項寬緩執行措施。</text:span></text:p>
      <text:p text:style-name="P6"><text:span text:style-name="T14">花蓮分署迅速啟動之具體執行措施內容如下：1.針對受災最嚴重的光復鄉，將主動暫緩執行，包含傳繳、扣押命令、現場執行、現場查封等各項強制執行措施，後續將視災區復原進度與民眾生活狀況，滾動調整，以協助災民安心重建為優先。2.其他受災地區：凡因本次災情造成經濟困難，無法一次繳清欠款者，均可檢具相關證明文件或災損狀況照片，申請延後繳納、分期繳納、延長分期繳納期數、改期報到等。另花蓮分署亦將偕同移送機關，視個案情形，提供必要的關懷與協助。花蓮分署秉持「從寬、從速、從簡」原則受理各項申請，盼協助災民渡過難關。若有任何問題，請以03-8348516電話洽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09-24T08:08:00</meta:creation-date>
    <dc:creator>MOJ</dc:creator>
    <dc:date>2025-09-24T13:09:00</dc:date>
    <meta:print-date>2025-09-24T12:08:00</meta:print-date>
    <meta:editing-cycles>18</meta:editing-cycles>
    <meta:editing-duration>PT4H3M</meta:editing-duration>
    <meta:document-statistic meta:table-count="1" meta:image-count="1" meta:object-count="0" meta:page-count="1" meta:paragraph-count="10" meta:word-count="584" meta:character-count="614" meta:non-whitespace-character-count="609"/>
    <meta:generator>MODA_ODF_Application_Tools/3.8.4.2$Windows_X86_64 LibreOffice_project/4fb77107d5af14329e08085efe4fa19b5633383a</meta:generator>
  </office:meta>
</office:document-meta>
</file>