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14年9月底執行案件徵起金額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506495946" calcext:value-type="float">
            <text:p>506,495,946</text:p>
          </table:table-cell>
          <table:table-cell table:style-name="ce25" table:formula="of:=SUM([.C342:.C353])" office:value-type="float" office:value="151043456" calcext:value-type="float">
            <text:p>151,043,456</text:p>
          </table:table-cell>
          <table:table-cell table:style-name="ce25" table:formula="of:=SUM([.D342:.D353])" office:value-type="float" office:value="128796824" calcext:value-type="float">
            <text:p>128,796,824</text:p>
          </table:table-cell>
          <table:table-cell table:style-name="ce25" table:formula="of:=SUM([.E342:.E353])" office:value-type="float" office:value="117465021" calcext:value-type="float">
            <text:p>117,465,021</text:p>
          </table:table-cell>
          <table:table-cell table:style-name="ce25" table:formula="of:=SUM([.F342:.F353])" office:value-type="float" office:value="109190645" calcext:value-type="float">
            <text:p>109,190,6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 table:number-rows-repeated="104822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5:13:06.2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0-07T15:14:48.989000000</dc:date>
    <meta:print-date>2016-09-02T07:44:53Z</meta:print-date>
    <meta:editing-duration>PT2H12M36S</meta:editing-duration>
    <meta:editing-cycles>84</meta:editing-cycles>
    <meta:document-statistic meta:table-count="10" meta:cell-count="1941" meta:object-count="0"/>
  </office:meta>
</office:document-meta>
</file>