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1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3">
      <style:table-cell-properties style:vertical-align="middle"/>
    </style:style>
    <style:style style:name="ce65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25" table:formula="of:=SUM([.B342:.B353])" office:value-type="float" office:value="506495946" calcext:value-type="float">
            <text:p>506,495,946</text:p>
          </table:table-cell>
          <table:table-cell table:style-name="ce25" table:formula="of:=SUM([.C342:.C353])" office:value-type="float" office:value="151043456" calcext:value-type="float">
            <text:p>151,043,456</text:p>
          </table:table-cell>
          <table:table-cell table:style-name="ce25" table:formula="of:=SUM([.D342:.D353])" office:value-type="float" office:value="128796824" calcext:value-type="float">
            <text:p>128,796,824</text:p>
          </table:table-cell>
          <table:table-cell table:style-name="ce25" table:formula="of:=SUM([.E342:.E353])" office:value-type="float" office:value="117465021" calcext:value-type="float">
            <text:p>117,465,021</text:p>
          </table:table-cell>
          <table:table-cell table:style-name="ce25" table:formula="of:=SUM([.F342:.F353])" office:value-type="float" office:value="109190645" calcext:value-type="float">
            <text:p>109,190,6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49:.F349])" office:value-type="float" office:value="46903598" calcext:value-type="float">
            <text:p>46,903,598</text:p>
          </table:table-cell>
          <table:table-cell table:style-name="ce24" office:value-type="float" office:value="12830114" calcext:value-type="float">
            <text:p>12,830,114</text:p>
          </table:table-cell>
          <table:table-cell table:style-name="ce24" office:value-type="float" office:value="11398717" calcext:value-type="float">
            <text:p>11,398,717</text:p>
          </table:table-cell>
          <table:table-cell table:style-name="ce24" office:value-type="float" office:value="10944548" calcext:value-type="float">
            <text:p>10,944,548</text:p>
          </table:table-cell>
          <table:table-cell table:style-name="ce24" office:value-type="float" office:value="11730219" calcext:value-type="float">
            <text:p>11,730,2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50:.F350])" office:value-type="float" office:value="51549654" calcext:value-type="float">
            <text:p>51,549,654</text:p>
          </table:table-cell>
          <table:table-cell table:style-name="ce24" office:value-type="float" office:value="14848856" calcext:value-type="float">
            <text:p>14,848,856</text:p>
          </table:table-cell>
          <table:table-cell table:style-name="ce24" office:value-type="float" office:value="13515290" calcext:value-type="float">
            <text:p>13,515,290</text:p>
          </table:table-cell>
          <table:table-cell table:style-name="ce24" office:value-type="float" office:value="13798835" calcext:value-type="float">
            <text:p>13,798,835</text:p>
          </table:table-cell>
          <table:table-cell table:style-name="ce24" office:value-type="float" office:value="9386673" calcext:value-type="float">
            <text:p>9,386,673</text:p>
          </table:table-cell>
          <table:table-cell table:number-columns-repeated="58"/>
        </table:table-row>
        <table:table-row table:style-name="ro5" table:number-rows-repeated="104822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 style:data-style-name="N2" text:time-value="15:19:59.36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10-07T15:21:21.910000000</dc:date>
    <meta:print-date>2016-09-02T07:44:53Z</meta:print-date>
    <meta:editing-duration>PT2H5M6S</meta:editing-duration>
    <meta:editing-cycles>87</meta:editing-cycles>
    <meta:document-statistic meta:table-count="10" meta:cell-count="1941" meta:object-count="0"/>
  </office:meta>
</office:document-meta>
</file>