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554610112" calcext:value-type="float">
            <text:p>554,610,112</text:p>
          </table:table-cell>
          <table:table-cell table:style-name="ce25" table:formula="of:=SUM([.C342:.C353])" office:value-type="float" office:value="164341215" calcext:value-type="float">
            <text:p>164,341,215</text:p>
          </table:table-cell>
          <table:table-cell table:style-name="ce25" table:formula="of:=SUM([.D342:.D353])" office:value-type="float" office:value="140960971" calcext:value-type="float">
            <text:p>140,960,971</text:p>
          </table:table-cell>
          <table:table-cell table:style-name="ce25" table:formula="of:=SUM([.E342:.E353])" office:value-type="float" office:value="132783838" calcext:value-type="float">
            <text:p>132,783,838</text:p>
          </table:table-cell>
          <table:table-cell table:style-name="ce25" table:formula="of:=SUM([.F342:.F353])" office:value-type="float" office:value="116524088" calcext:value-type="float">
            <text:p>116,524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 table:number-rows-repeated="104822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 style:data-style-name="N2" text:time-value="14:41:10.8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1-10T14:43:21.549000000</dc:date>
    <meta:print-date>2016-09-02T07:44:53Z</meta:print-date>
    <meta:editing-duration>PT2H6M54S</meta:editing-duration>
    <meta:editing-cycles>88</meta:editing-cycles>
    <meta:document-statistic meta:table-count="10" meta:cell-count="1947" meta:object-count="0"/>
  </office:meta>
</office:document-meta>
</file>