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610847401" calcext:value-type="float">
            <text:p>610,847,401</text:p>
          </table:table-cell>
          <table:table-cell table:style-name="ce25" table:formula="of:=SUM([.C342:.C353])" office:value-type="float" office:value="184824259" calcext:value-type="float">
            <text:p>184,824,259</text:p>
          </table:table-cell>
          <table:table-cell table:style-name="ce25" table:formula="of:=SUM([.D342:.D353])" office:value-type="float" office:value="153547661" calcext:value-type="float">
            <text:p>153,547,661</text:p>
          </table:table-cell>
          <table:table-cell table:style-name="ce25" table:formula="of:=SUM([.E342:.E353])" office:value-type="float" office:value="148132825" calcext:value-type="float">
            <text:p>148,132,825</text:p>
          </table:table-cell>
          <table:table-cell table:style-name="ce25" table:formula="of:=SUM([.F342:.F353])" office:value-type="float" office:value="124342656" calcext:value-type="float">
            <text:p>124,342,6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 table:number-rows-repeated="104822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7P2" style:volatile="true">
      <number:text loext:blank-width-char="-"> </number:text>
      <number:fill-character> </number:fill-character>
      <number:text>- _-</number:text>
    </number:number-style>
    <number:text-style style:name="N227">
      <number:text loext:blank-width-char="-"> </number:text>
      <number:text-content/>
      <number:text loext:blank-width-char="-"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2" style:volatile="true">
      <number:text loext:blank-width-char="-"> $</number:text>
      <number:fill-character> </number:fill-character>
      <number:text>- _-</number:text>
    </number:number-style>
    <number:text-style style:name="N228">
      <number:text loext:blank-width-char="-"> </number:text>
      <number:text-content/>
      <number:text loext:blank-width-char="-"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9">
      <number:text loext:blank-width-char="-"> </number:text>
      <number:text-content/>
      <number:text loext:blank-width-char="-"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decimal-places="0" number:min-integer-digits="1" number:grouping="true"/>
      <number:text loext:blank-width-char=" "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00/00/00</text:date>, <text:time style:data-style-name="N2" text:time-value="20:51:41.1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5-12-09T20:53:08.009000000</dc:date>
    <meta:print-date>2016-09-02T07:44:53Z</meta:print-date>
    <meta:editing-duration>PT2H7M19S</meta:editing-duration>
    <meta:editing-cycles>89</meta:editing-cycles>
    <meta:document-statistic meta:table-count="10" meta:cell-count="1953" meta:object-count="0"/>
  </office:meta>
</office:document-meta>
</file>