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  <style:font-face style:name="細明體" svg:font-family="細明體"/>
  </office:font-face-decls>
  <office:automatic-styles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258cm"/>
    </style:style>
    <style:style style:name="ro5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4cm" fo:break-before="auto" style:use-optimal-row-height="true"/>
    </style:style>
    <style:style style:name="ro6" style:family="table-row">
      <style:table-row-properties style:row-height="1.8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43" style:family="table-cell" style:parent-style-name="Default" style:data-style-name="N0"/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6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59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63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7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style:vertical-align="middle"/>
    </style:style>
    <style:style style:name="ce25" style:family="table-cell" style:parent-style-name="Default" style:data-style-name="N3">
      <style:table-cell-properties style:vertical-align="middle"/>
      <style:text-properties style:font-name="Times New Roman1"/>
    </style:style>
    <style:style style:name="ce70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3">
      <style:table-cell-properties style:vertical-align="middle"/>
      <style:text-properties style:font-name="新細明體"/>
    </style:style>
    <style:style style:name="ce33" style:family="table-cell" style:parent-style-name="Default" style:data-style-name="N3">
      <style:table-cell-properties fo:padding="0.071cm"/>
    </style:style>
    <style:style style:name="ce38" style:family="table-cell" style:parent-style-name="Default">
      <style:table-cell-properties fo:padding="0.071cm"/>
    </style:style>
    <style:style style:name="ce7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5" style:family="table-cell" style:parent-style-name="Default" style:data-style-name="N143">
      <style:table-cell-properties style:vertical-align="middle"/>
    </style:style>
    <style:style style:name="ce42" style:family="table-cell" style:parent-style-name="Default" style:data-style-name="N0"/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徵起" table:style-name="ta3">
        <office:forms form:automatic-focus="false" form:apply-design-mode="false"/>
        <table:table-column table:style-name="co3" table:number-columns-repeated="6" table:default-cell-style-name="ce4"/>
        <table:table-column table:style-name="co2" table:default-cell-style-name="ce4"/>
        <table:table-column table:style-name="co4" table:default-cell-style-name="ce4"/>
        <table:table-column table:style-name="co2" table:number-columns-repeated="56" table:default-cell-style-name="ce4"/>
        <table:table-row table:style-name="ro2">
          <table:table-cell table:style-name="ce52" office:value-type="string" calcext:value-type="string" table:number-columns-spanned="6" table:number-rows-spanned="1">
            <text:p>法務部行政執行署花蓮分署至115年2月底執行案件徵起金額</text:p>
          </table:table-cell>
          <table:covered-table-cell table:number-columns-repeated="5" table:style-name="ce6"/>
          <table:table-cell table:number-columns-repeated="58"/>
        </table:table-row>
        <table:table-row table:style-name="ro3">
          <table:table-cell table:style-name="ce53"/>
          <table:table-cell table:style-name="ce64" table:number-columns-repeated="4"/>
          <table:table-cell table:style-name="ce73" office:value-type="string" calcext:value-type="string">
            <text:p>單位：新台幣元</text:p>
          </table:table-cell>
          <table:table-cell table:number-columns-repeated="58"/>
        </table:table-row>
        <table:table-row table:style-name="ro4">
          <table:table-cell table:style-name="ce54" office:value-type="string" calcext:value-type="string" table:number-columns-spanned="1" table:number-rows-spanned="2">
            <text:p>年月別</text:p>
          </table:table-cell>
          <table:table-cell table:style-name="ce65" office:value-type="string" calcext:value-type="string" table:number-columns-spanned="5" table:number-rows-spanned="1">
            <text:p>徵起金額</text:p>
          </table:table-cell>
          <table:covered-table-cell table:number-columns-repeated="4" table:style-name="ce6"/>
          <table:table-cell table:number-columns-repeated="58"/>
        </table:table-row>
        <table:table-row table:style-name="ro6">
          <table:covered-table-cell table:style-name="ce6"/>
          <table:table-cell table:style-name="ce66" office:value-type="string" calcext:value-type="string">
            <text:p>合計</text:p>
          </table:table-cell>
          <table:table-cell table:style-name="ce66" office:value-type="string" calcext:value-type="string">
            <text:p>財稅</text:p>
          </table:table-cell>
          <table:table-cell table:style-name="ce66" office:value-type="string" calcext:value-type="string">
            <text:p>健保</text:p>
          </table:table-cell>
          <table:table-cell table:style-name="ce66" office:value-type="string" calcext:value-type="string">
            <text:p>罰鍰</text:p>
          </table:table-cell>
          <table:table-cell table:style-name="ce74" office:value-type="string" calcext:value-type="string">
            <text:p>費用</text:p>
          </table:table-cell>
          <table:table-cell table:number-columns-repeated="58"/>
        </table:table-row>
        <table:table-row table:style-name="ro5">
          <table:table-cell table:style-name="ce56" office:value-type="string" calcext:value-type="string">
            <text:p>90<text:span text:style-name="T1">年</text:span></text:p>
          </table:table-cell>
          <table:table-cell table:style-name="ce67" table:formula="of:=SUM([.C5:.F5])" office:value-type="float" office:value="152791574" calcext:value-type="float">
            <text:p><text:s/>152791574 </text:p>
          </table:table-cell>
          <table:table-cell table:style-name="ce70" table:formula="of:=SUM([.C6:.C17])" office:value-type="float" office:value="140334953" calcext:value-type="float">
            <text:p><text:s/>140334953 </text:p>
          </table:table-cell>
          <table:table-cell table:style-name="ce70" table:formula="of:=SUM([.D6:.D17])" office:value-type="float" office:value="9784960" calcext:value-type="float">
            <text:p><text:s/>9784960 </text:p>
          </table:table-cell>
          <table:table-cell table:style-name="ce70" table:formula="of:=SUM([.E6:.E17])" office:value-type="float" office:value="2309160" calcext:value-type="float">
            <text:p><text:s/>2309160 </text:p>
          </table:table-cell>
          <table:table-cell table:style-name="ce70" table:formula="of:=SUM([.F6:.F17])" office:value-type="float" office:value="362501" calcext:value-type="float">
            <text:p><text:s/>36250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7" table:formula="of:=SUM([.C6:.F6])" office:value-type="float" office:value="406491" calcext:value-type="float">
            <text:p><text:s/>406491 </text:p>
          </table:table-cell>
          <table:table-cell table:style-name="ce70" office:value-type="float" office:value="406491" calcext:value-type="float">
            <text:p><text:s/>40649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/>
          <table:table-cell table:style-name="ce75"/>
          <table:table-cell table:number-columns-repeated="56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7" table:formula="of:=SUM([.C7:.F7])" office:value-type="float" office:value="1373161" calcext:value-type="float">
            <text:p><text:s/>1373161 </text:p>
          </table:table-cell>
          <table:table-cell table:style-name="ce70" office:value-type="float" office:value="1373161" calcext:value-type="float">
            <text:p><text:s/>137316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7" table:formula="of:=SUM([.C8:.F8])" office:value-type="float" office:value="3973630" calcext:value-type="float">
            <text:p><text:s/>3973630 </text:p>
          </table:table-cell>
          <table:table-cell table:style-name="ce70" office:value-type="float" office:value="3822780" calcext:value-type="float">
            <text:p><text:s/>382278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0850" calcext:value-type="float">
            <text:p><text:s/>15085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67" table:formula="of:=SUM([.C9:.F9])" office:value-type="float" office:value="8110303" calcext:value-type="float">
            <text:p><text:s/>8110303 </text:p>
          </table:table-cell>
          <table:table-cell table:style-name="ce70" office:value-type="float" office:value="8110303" calcext:value-type="float">
            <text:p><text:s/>8110303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67" table:formula="of:=SUM([.C10:.F10])" office:value-type="float" office:value="8859551" calcext:value-type="float">
            <text:p><text:s/>8859551 </text:p>
          </table:table-cell>
          <table:table-cell table:style-name="ce70" office:value-type="float" office:value="8765595" calcext:value-type="float">
            <text:p><text:s/>876559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79478" calcext:value-type="float">
            <text:p><text:s/>79478 </text:p>
          </table:table-cell>
          <table:table-cell table:style-name="ce70" office:value-type="float" office:value="14478" calcext:value-type="float">
            <text:p><text:s/>1447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67" table:formula="of:=SUM([.C11:.F11])" office:value-type="float" office:value="7893427" calcext:value-type="float">
            <text:p><text:s/>7893427 </text:p>
          </table:table-cell>
          <table:table-cell table:style-name="ce70" office:value-type="float" office:value="7734427" calcext:value-type="float">
            <text:p><text:s/>773442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9000" calcext:value-type="float">
            <text:p><text:s/>159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67" table:formula="of:=SUM([.C12:.F12])" office:value-type="float" office:value="25034684" calcext:value-type="float">
            <text:p><text:s/>25034684 </text:p>
          </table:table-cell>
          <table:table-cell table:style-name="ce70" office:value-type="float" office:value="16471017" calcext:value-type="float">
            <text:p><text:s/>16471017 </text:p>
          </table:table-cell>
          <table:table-cell table:style-name="ce70" office:value-type="float" office:value="8291027" calcext:value-type="float">
            <text:p><text:s/>8291027 </text:p>
          </table:table-cell>
          <table:table-cell table:style-name="ce70" office:value-type="float" office:value="250000" calcext:value-type="float">
            <text:p><text:s/>250000 </text:p>
          </table:table-cell>
          <table:table-cell table:style-name="ce70" office:value-type="float" office:value="22640" calcext:value-type="float">
            <text:p><text:s/>2264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67" table:formula="of:=SUM([.C13:.F13])" office:value-type="float" office:value="17366275" calcext:value-type="float">
            <text:p><text:s/>17366275 </text:p>
          </table:table-cell>
          <table:table-cell table:style-name="ce70" office:value-type="float" office:value="17054987" calcext:value-type="float">
            <text:p><text:s/>1705498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99000" calcext:value-type="float">
            <text:p><text:s/>299000 </text:p>
          </table:table-cell>
          <table:table-cell table:style-name="ce70" office:value-type="float" office:value="12288" calcext:value-type="float">
            <text:p><text:s/>1228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67" table:formula="of:=SUM([.C14:.F14])" office:value-type="float" office:value="16390510" calcext:value-type="float">
            <text:p><text:s/>16390510 </text:p>
          </table:table-cell>
          <table:table-cell table:style-name="ce70" office:value-type="float" office:value="15825233" calcext:value-type="float">
            <text:p><text:s/>15825233 </text:p>
          </table:table-cell>
          <table:table-cell table:style-name="ce70" office:value-type="float" office:value="263277" calcext:value-type="float">
            <text:p><text:s/>263277 </text:p>
          </table:table-cell>
          <table:table-cell table:style-name="ce70" office:value-type="float" office:value="302000" calcext:value-type="float">
            <text:p><text:s/>302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67" table:formula="of:=SUM([.C15:.F15])" office:value-type="float" office:value="18522319" calcext:value-type="float">
            <text:p><text:s/>18522319 </text:p>
          </table:table-cell>
          <table:table-cell table:style-name="ce70" office:value-type="float" office:value="17966637" calcext:value-type="float">
            <text:p><text:s/>17966637 </text:p>
          </table:table-cell>
          <table:table-cell table:style-name="ce70" office:value-type="float" office:value="400542" calcext:value-type="float">
            <text:p><text:s/>400542 </text:p>
          </table:table-cell>
          <table:table-cell table:style-name="ce70" office:value-type="float" office:value="154500" calcext:value-type="float">
            <text:p><text:s/>154500 </text:p>
          </table:table-cell>
          <table:table-cell table:style-name="ce70" office:value-type="float" office:value="640" calcext:value-type="float">
            <text:p><text:s/>64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67" table:formula="of:=SUM([.C16:.F16])" office:value-type="float" office:value="22723278" calcext:value-type="float">
            <text:p><text:s/>22723278 </text:p>
          </table:table-cell>
          <table:table-cell table:style-name="ce70" office:value-type="float" office:value="22002728" calcext:value-type="float">
            <text:p><text:s/>22002728 </text:p>
          </table:table-cell>
          <table:table-cell table:style-name="ce70" office:value-type="float" office:value="168704" calcext:value-type="float">
            <text:p><text:s/>168704 </text:p>
          </table:table-cell>
          <table:table-cell table:style-name="ce70" office:value-type="float" office:value="271022" calcext:value-type="float">
            <text:p><text:s/>271022 </text:p>
          </table:table-cell>
          <table:table-cell table:style-name="ce70" office:value-type="float" office:value="280824" calcext:value-type="float">
            <text:p><text:s/>28082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67" table:formula="of:=SUM([.C17:.F17])" office:value-type="float" office:value="22137945" calcext:value-type="float">
            <text:p><text:s/>22137945 </text:p>
          </table:table-cell>
          <table:table-cell table:style-name="ce70" office:value-type="float" office:value="20801594" calcext:value-type="float">
            <text:p><text:s/>20801594 </text:p>
          </table:table-cell>
          <table:table-cell table:style-name="ce70" office:value-type="float" office:value="661410" calcext:value-type="float">
            <text:p><text:s/>661410 </text:p>
          </table:table-cell>
          <table:table-cell table:style-name="ce70" office:value-type="float" office:value="643310" calcext:value-type="float">
            <text:p><text:s/>643310 </text:p>
          </table:table-cell>
          <table:table-cell table:style-name="ce70" office:value-type="float" office:value="31631" calcext:value-type="float">
            <text:p><text:s/>31631 </text:p>
          </table:table-cell>
          <table:table-cell table:number-columns-repeated="58"/>
        </table:table-row>
        <table:table-row table:style-name="ro5">
          <table:table-cell table:style-name="ce58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string" calcext:value-type="string">
            <text:p>91<text:span text:style-name="T1">年</text:span></text:p>
          </table:table-cell>
          <table:table-cell table:style-name="ce67" table:formula="of:=SUM([.C19:.F19])" office:value-type="float" office:value="354172833" calcext:value-type="float">
            <text:p><text:s/>354172833 </text:p>
          </table:table-cell>
          <table:table-cell table:style-name="ce70" table:formula="of:=SUM([.C20:.C31])" office:value-type="float" office:value="306448517" calcext:value-type="float">
            <text:p><text:s/>306448517 </text:p>
          </table:table-cell>
          <table:table-cell table:style-name="ce70" table:formula="of:=SUM([.D20:.D31])" office:value-type="float" office:value="35393089" calcext:value-type="float">
            <text:p><text:s/>35393089 </text:p>
          </table:table-cell>
          <table:table-cell table:style-name="ce70" table:formula="of:=SUM([.E20:.E31])" office:value-type="float" office:value="9616672" calcext:value-type="float">
            <text:p><text:s/>9616672 </text:p>
          </table:table-cell>
          <table:table-cell table:style-name="ce70" table:formula="of:=SUM([.F20:.F31])" office:value-type="float" office:value="2714555" calcext:value-type="float">
            <text:p><text:s/>271455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7" table:formula="of:=SUM([.C20:.F20])" office:value-type="float" office:value="18529273" calcext:value-type="float">
            <text:p><text:s/>18529273 </text:p>
          </table:table-cell>
          <table:table-cell table:style-name="ce70" office:value-type="float" office:value="18221724" calcext:value-type="float">
            <text:p><text:s/>18221724 </text:p>
          </table:table-cell>
          <table:table-cell table:style-name="ce70" office:value-type="float" office:value="102750" calcext:value-type="float">
            <text:p><text:s/>102750 </text:p>
          </table:table-cell>
          <table:table-cell table:style-name="ce70" office:value-type="float" office:value="101223" calcext:value-type="float">
            <text:p><text:s/>101223 </text:p>
          </table:table-cell>
          <table:table-cell table:style-name="ce70" office:value-type="float" office:value="103576" calcext:value-type="float">
            <text:p><text:s/>10357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7" table:formula="of:=SUM([.C21:.F21])" office:value-type="float" office:value="19997275" calcext:value-type="float">
            <text:p><text:s/>19997275 </text:p>
          </table:table-cell>
          <table:table-cell table:style-name="ce70" office:value-type="float" office:value="19354526" calcext:value-type="float">
            <text:p><text:s/>19354526 </text:p>
          </table:table-cell>
          <table:table-cell table:style-name="ce70" office:value-type="float" office:value="360887" calcext:value-type="float">
            <text:p><text:s/>360887 </text:p>
          </table:table-cell>
          <table:table-cell table:style-name="ce70" office:value-type="float" office:value="127753" calcext:value-type="float">
            <text:p><text:s/>127753 </text:p>
          </table:table-cell>
          <table:table-cell table:style-name="ce70" office:value-type="float" office:value="154109" calcext:value-type="float">
            <text:p><text:s/>15410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7" table:formula="of:=SUM([.C22:.F22])" office:value-type="float" office:value="24405903" calcext:value-type="float">
            <text:p><text:s/>24405903 </text:p>
          </table:table-cell>
          <table:table-cell table:style-name="ce70" office:value-type="float" office:value="22786478" calcext:value-type="float">
            <text:p><text:s/>22786478 </text:p>
          </table:table-cell>
          <table:table-cell table:style-name="ce70" office:value-type="float" office:value="1231537" calcext:value-type="float">
            <text:p><text:s/>1231537 </text:p>
          </table:table-cell>
          <table:table-cell table:style-name="ce70" office:value-type="float" office:value="374026" calcext:value-type="float">
            <text:p><text:s/>374026 </text:p>
          </table:table-cell>
          <table:table-cell table:style-name="ce70" office:value-type="float" office:value="13862" calcext:value-type="float">
            <text:p><text:s/>1386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67" table:formula="of:=SUM([.C23:.F23])" office:value-type="float" office:value="30851990" calcext:value-type="float">
            <text:p><text:s/>30851990 </text:p>
          </table:table-cell>
          <table:table-cell table:style-name="ce70" office:value-type="float" office:value="29047999" calcext:value-type="float">
            <text:p><text:s/>29047999 </text:p>
          </table:table-cell>
          <table:table-cell table:style-name="ce70" office:value-type="float" office:value="1174557" calcext:value-type="float">
            <text:p><text:s/>1174557 </text:p>
          </table:table-cell>
          <table:table-cell table:style-name="ce70" office:value-type="float" office:value="601107" calcext:value-type="float">
            <text:p><text:s/>601107 </text:p>
          </table:table-cell>
          <table:table-cell table:style-name="ce70" office:value-type="float" office:value="28327" calcext:value-type="float">
            <text:p><text:s/>2832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67" table:formula="of:=SUM([.C24:.F24])" office:value-type="float" office:value="32443040" calcext:value-type="float">
            <text:p><text:s/>32443040 </text:p>
          </table:table-cell>
          <table:table-cell table:style-name="ce70" office:value-type="float" office:value="30944181" calcext:value-type="float">
            <text:p><text:s/>30944181 </text:p>
          </table:table-cell>
          <table:table-cell table:style-name="ce70" office:value-type="float" office:value="1452089" calcext:value-type="float">
            <text:p><text:s/>1452089 </text:p>
          </table:table-cell>
          <table:table-cell table:style-name="ce70" office:value-type="float" office:value="42530" calcext:value-type="float">
            <text:p><text:s/>42530 </text:p>
          </table:table-cell>
          <table:table-cell table:style-name="ce70" office:value-type="float" office:value="4240" calcext:value-type="float">
            <text:p><text:s/>424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67" table:formula="of:=SUM([.C25:.F25])" office:value-type="float" office:value="30556174" calcext:value-type="float">
            <text:p><text:s/>30556174 </text:p>
          </table:table-cell>
          <table:table-cell table:style-name="ce70" office:value-type="float" office:value="26329544" calcext:value-type="float">
            <text:p><text:s/>26329544 </text:p>
          </table:table-cell>
          <table:table-cell table:style-name="ce70" office:value-type="float" office:value="3626682" calcext:value-type="float">
            <text:p><text:s/>3626682 </text:p>
          </table:table-cell>
          <table:table-cell table:style-name="ce70" office:value-type="float" office:value="427162" calcext:value-type="float">
            <text:p><text:s/>427162 </text:p>
          </table:table-cell>
          <table:table-cell table:style-name="ce70" office:value-type="float" office:value="172786" calcext:value-type="float">
            <text:p><text:s/>17278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67" table:formula="of:=SUM([.C26:.F26])" office:value-type="float" office:value="31662855" calcext:value-type="float">
            <text:p><text:s/>31662855 </text:p>
          </table:table-cell>
          <table:table-cell table:style-name="ce70" office:value-type="float" office:value="26880608" calcext:value-type="float">
            <text:p><text:s/>26880608 </text:p>
          </table:table-cell>
          <table:table-cell table:style-name="ce70" office:value-type="float" office:value="4329461" calcext:value-type="float">
            <text:p><text:s/>4329461 </text:p>
          </table:table-cell>
          <table:table-cell table:style-name="ce70" office:value-type="float" office:value="387669" calcext:value-type="float">
            <text:p><text:s/>387669 </text:p>
          </table:table-cell>
          <table:table-cell table:style-name="ce70" office:value-type="float" office:value="65117" calcext:value-type="float">
            <text:p><text:s/>6511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67" table:formula="of:=SUM([.C27:.F27])" office:value-type="float" office:value="30044895" calcext:value-type="float">
            <text:p><text:s/>30044895 </text:p>
          </table:table-cell>
          <table:table-cell table:style-name="ce70" office:value-type="float" office:value="24374251" calcext:value-type="float">
            <text:p><text:s/>24374251 </text:p>
          </table:table-cell>
          <table:table-cell table:style-name="ce70" office:value-type="float" office:value="4911720" calcext:value-type="float">
            <text:p><text:s/>4911720 </text:p>
          </table:table-cell>
          <table:table-cell table:style-name="ce70" office:value-type="float" office:value="696083" calcext:value-type="float">
            <text:p><text:s/>696083 </text:p>
          </table:table-cell>
          <table:table-cell table:style-name="ce70" office:value-type="float" office:value="62841" calcext:value-type="float">
            <text:p><text:s/>6284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67" table:formula="of:=SUM([.C28:.F28])" office:value-type="float" office:value="30004946" calcext:value-type="float">
            <text:p><text:s/>30004946 </text:p>
          </table:table-cell>
          <table:table-cell table:style-name="ce70" office:value-type="float" office:value="24150191" calcext:value-type="float">
            <text:p><text:s/>24150191 </text:p>
          </table:table-cell>
          <table:table-cell table:style-name="ce70" office:value-type="float" office:value="5118603" calcext:value-type="float">
            <text:p><text:s/>5118603 </text:p>
          </table:table-cell>
          <table:table-cell table:style-name="ce70" office:value-type="float" office:value="693082" calcext:value-type="float">
            <text:p><text:s/>693082 </text:p>
          </table:table-cell>
          <table:table-cell table:style-name="ce70" office:value-type="float" office:value="43070" calcext:value-type="float">
            <text:p><text:s/>4307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67" table:formula="of:=SUM([.C29:.F29])" office:value-type="float" office:value="30010530" calcext:value-type="float">
            <text:p><text:s/>30010530 </text:p>
          </table:table-cell>
          <table:table-cell table:style-name="ce70" office:value-type="float" office:value="21749590" calcext:value-type="float">
            <text:p><text:s/>21749590 </text:p>
          </table:table-cell>
          <table:table-cell table:style-name="ce70" office:value-type="float" office:value="4969146" calcext:value-type="float">
            <text:p><text:s/>4969146 </text:p>
          </table:table-cell>
          <table:table-cell table:style-name="ce70" office:value-type="float" office:value="3179703" calcext:value-type="float">
            <text:p><text:s/>3179703 </text:p>
          </table:table-cell>
          <table:table-cell table:style-name="ce70" office:value-type="float" office:value="112091" calcext:value-type="float">
            <text:p><text:s/>11209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67" table:formula="of:=SUM([.C30:.F30])" office:value-type="float" office:value="30549986" calcext:value-type="float">
            <text:p><text:s/>30549986 </text:p>
          </table:table-cell>
          <table:table-cell table:style-name="ce70" office:value-type="float" office:value="26240930" calcext:value-type="float">
            <text:p><text:s/>26240930 </text:p>
          </table:table-cell>
          <table:table-cell table:style-name="ce70" office:value-type="float" office:value="3188766" calcext:value-type="float">
            <text:p><text:s/>3188766 </text:p>
          </table:table-cell>
          <table:table-cell table:style-name="ce70" office:value-type="float" office:value="969855" calcext:value-type="float">
            <text:p><text:s/>969855 </text:p>
          </table:table-cell>
          <table:table-cell table:style-name="ce70" office:value-type="float" office:value="150435" calcext:value-type="float">
            <text:p><text:s/>15043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67" table:formula="of:=SUM([.C31:.F31])" office:value-type="float" office:value="45115966" calcext:value-type="float">
            <text:p><text:s/>45115966 </text:p>
          </table:table-cell>
          <table:table-cell table:style-name="ce70" office:value-type="float" office:value="36368495" calcext:value-type="float">
            <text:p><text:s/>36368495 </text:p>
          </table:table-cell>
          <table:table-cell table:style-name="ce70" office:value-type="float" office:value="4926891" calcext:value-type="float">
            <text:p><text:s/>4926891 </text:p>
          </table:table-cell>
          <table:table-cell table:style-name="ce70" office:value-type="float" office:value="2016479" calcext:value-type="float">
            <text:p><text:s/>2016479 </text:p>
          </table:table-cell>
          <table:table-cell table:style-name="ce70" office:value-type="float" office:value="1804101" calcext:value-type="float">
            <text:p><text:s/>1804101 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string" calcext:value-type="string">
            <text:p>92<text:span text:style-name="T1">年</text:span></text:p>
          </table:table-cell>
          <table:table-cell table:style-name="ce67" table:formula="of:=SUM([.C33:.F33])" office:value-type="float" office:value="426693623" calcext:value-type="float">
            <text:p><text:s/>426693623 </text:p>
          </table:table-cell>
          <table:table-cell table:style-name="ce70" table:formula="of:=SUM([.C34:.C45])" office:value-type="float" office:value="322649986" calcext:value-type="float">
            <text:p><text:s/>322649986 </text:p>
          </table:table-cell>
          <table:table-cell table:style-name="ce70" table:formula="of:=SUM([.D34:.D45])" office:value-type="float" office:value="72985141" calcext:value-type="float">
            <text:p><text:s/>72985141 </text:p>
          </table:table-cell>
          <table:table-cell table:style-name="ce70" table:formula="of:=SUM([.E34:.E45])" office:value-type="float" office:value="9858243" calcext:value-type="float">
            <text:p><text:s/>9858243 </text:p>
          </table:table-cell>
          <table:table-cell table:style-name="ce70" table:formula="of:=SUM([.F34:.F45])" office:value-type="float" office:value="21200253" calcext:value-type="float">
            <text:p><text:s/>2120025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7" table:formula="of:=SUM([.C34:.F34])" office:value-type="float" office:value="25367693" calcext:value-type="float">
            <text:p><text:s/>25367693 </text:p>
          </table:table-cell>
          <table:table-cell table:style-name="ce70" office:value-type="float" office:value="20468095" calcext:value-type="float">
            <text:p><text:s/>20468095 </text:p>
          </table:table-cell>
          <table:table-cell table:style-name="ce70" office:value-type="float" office:value="4493280" calcext:value-type="float">
            <text:p><text:s/>4493280 </text:p>
          </table:table-cell>
          <table:table-cell table:style-name="ce70" office:value-type="float" office:value="340215" calcext:value-type="float">
            <text:p><text:s/>340215 </text:p>
          </table:table-cell>
          <table:table-cell table:style-name="ce70" office:value-type="float" office:value="66103" calcext:value-type="float">
            <text:p><text:s/>6610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7" table:formula="of:=SUM([.C35:.F35])" office:value-type="float" office:value="22424111" calcext:value-type="float">
            <text:p><text:s/>22424111 </text:p>
          </table:table-cell>
          <table:table-cell table:style-name="ce70" office:value-type="float" office:value="20323255" calcext:value-type="float">
            <text:p><text:s/>20323255 </text:p>
          </table:table-cell>
          <table:table-cell table:style-name="ce70" office:value-type="float" office:value="358291" calcext:value-type="float">
            <text:p><text:s/>358291 </text:p>
          </table:table-cell>
          <table:table-cell table:style-name="ce70" office:value-type="float" office:value="280327" calcext:value-type="float">
            <text:p><text:s/>280327 </text:p>
          </table:table-cell>
          <table:table-cell table:style-name="ce70" office:value-type="float" office:value="1462238" calcext:value-type="float">
            <text:p><text:s/>146223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7" table:formula="of:=SUM([.C36:.F36])" office:value-type="float" office:value="27124644" calcext:value-type="float">
            <text:p><text:s/>27124644 </text:p>
          </table:table-cell>
          <table:table-cell table:style-name="ce70" office:value-type="float" office:value="25032803" calcext:value-type="float">
            <text:p><text:s/>25032803 </text:p>
          </table:table-cell>
          <table:table-cell table:style-name="ce70" office:value-type="float" office:value="1472786" calcext:value-type="float">
            <text:p><text:s/>1472786 </text:p>
          </table:table-cell>
          <table:table-cell table:style-name="ce70" office:value-type="float" office:value="110860" calcext:value-type="float">
            <text:p><text:s/>110860 </text:p>
          </table:table-cell>
          <table:table-cell table:style-name="ce70" office:value-type="float" office:value="508195" calcext:value-type="float">
            <text:p><text:s/>50819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20" table:formula="of:=SUM([.C37:.F37])" office:value-type="float" office:value="31153489" calcext:value-type="float">
            <text:p>31,153,489</text:p>
          </table:table-cell>
          <table:table-cell table:style-name="ce23" office:value-type="float" office:value="23781331" calcext:value-type="float">
            <text:p>23,781,331</text:p>
          </table:table-cell>
          <table:table-cell table:style-name="ce23" office:value-type="float" office:value="4467536" calcext:value-type="float">
            <text:p>4,467,536</text:p>
          </table:table-cell>
          <table:table-cell table:style-name="ce23" office:value-type="float" office:value="1419173" calcext:value-type="float">
            <text:p>1,419,173</text:p>
          </table:table-cell>
          <table:table-cell table:style-name="ce23" office:value-type="float" office:value="1485449" calcext:value-type="float">
            <text:p>1,485,44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20" table:formula="of:=SUM([.C38:.F38])" office:value-type="float" office:value="38051271" calcext:value-type="float">
            <text:p>38,051,271</text:p>
          </table:table-cell>
          <table:table-cell table:style-name="ce23" office:value-type="float" office:value="31533307" calcext:value-type="float">
            <text:p>31,533,307</text:p>
          </table:table-cell>
          <table:table-cell table:style-name="ce23" office:value-type="float" office:value="4086597" calcext:value-type="float">
            <text:p>4,086,597</text:p>
          </table:table-cell>
          <table:table-cell table:style-name="ce23" office:value-type="float" office:value="456992" calcext:value-type="float">
            <text:p>456,992</text:p>
          </table:table-cell>
          <table:table-cell table:style-name="ce23" office:value-type="float" office:value="1974375" calcext:value-type="float">
            <text:p>1,974,3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20" table:formula="of:=SUM([.C39:.F39])" office:value-type="float" office:value="32301591" calcext:value-type="float">
            <text:p>32,301,591</text:p>
          </table:table-cell>
          <table:table-cell table:style-name="ce23" office:value-type="float" office:value="21838073" calcext:value-type="float">
            <text:p>21,838,073</text:p>
          </table:table-cell>
          <table:table-cell table:style-name="ce23" office:value-type="float" office:value="5567195" calcext:value-type="float">
            <text:p>5,567,195</text:p>
          </table:table-cell>
          <table:table-cell table:style-name="ce23" office:value-type="float" office:value="364346" calcext:value-type="float">
            <text:p>364,346</text:p>
          </table:table-cell>
          <table:table-cell table:style-name="ce23" office:value-type="float" office:value="4531977" calcext:value-type="float">
            <text:p>4,531,97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20" table:formula="of:=SUM([.C40:.F40])" office:value-type="float" office:value="34507948" calcext:value-type="float">
            <text:p>34,507,948</text:p>
          </table:table-cell>
          <table:table-cell table:style-name="ce23" office:value-type="float" office:value="25963690" calcext:value-type="float">
            <text:p>25,963,690</text:p>
          </table:table-cell>
          <table:table-cell table:style-name="ce23" office:value-type="float" office:value="6696343" calcext:value-type="float">
            <text:p>6,696,343</text:p>
          </table:table-cell>
          <table:table-cell table:style-name="ce23" office:value-type="float" office:value="430605" calcext:value-type="float">
            <text:p>430,605</text:p>
          </table:table-cell>
          <table:table-cell table:style-name="ce23" office:value-type="float" office:value="1417310" calcext:value-type="float">
            <text:p>1,417,31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20" table:formula="of:=SUM([.C41:.F41])" office:value-type="float" office:value="34775993" calcext:value-type="float">
            <text:p>34,775,993</text:p>
          </table:table-cell>
          <table:table-cell table:style-name="ce23" office:value-type="float" office:value="21905839" calcext:value-type="float">
            <text:p>21,905,839</text:p>
          </table:table-cell>
          <table:table-cell table:style-name="ce23" office:value-type="float" office:value="10598148" calcext:value-type="float">
            <text:p>10,598,148</text:p>
          </table:table-cell>
          <table:table-cell table:style-name="ce23" office:value-type="float" office:value="321682" calcext:value-type="float">
            <text:p>321,682</text:p>
          </table:table-cell>
          <table:table-cell table:style-name="ce23" office:value-type="float" office:value="1950324" calcext:value-type="float">
            <text:p>1,950,32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20" table:formula="of:=SUM([.C42:.F42])" office:value-type="float" office:value="40063552" calcext:value-type="float">
            <text:p>40,063,552</text:p>
          </table:table-cell>
          <table:table-cell table:style-name="ce23" office:value-type="float" office:value="26137019" calcext:value-type="float">
            <text:p>26,137,019</text:p>
          </table:table-cell>
          <table:table-cell table:style-name="ce23" office:value-type="float" office:value="10289860" calcext:value-type="float">
            <text:p>10,289,860</text:p>
          </table:table-cell>
          <table:table-cell table:style-name="ce23" office:value-type="float" office:value="1175552" calcext:value-type="float">
            <text:p>1,175,552</text:p>
          </table:table-cell>
          <table:table-cell table:style-name="ce23" office:value-type="float" office:value="2461121" calcext:value-type="float">
            <text:p>2,461,12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20" table:formula="of:=SUM([.C43:.F43])" office:value-type="float" office:value="42556469" calcext:value-type="float">
            <text:p>42,556,469</text:p>
          </table:table-cell>
          <table:table-cell table:style-name="ce23" office:value-type="float" office:value="33643135" calcext:value-type="float">
            <text:p>33,643,135</text:p>
          </table:table-cell>
          <table:table-cell table:style-name="ce23" office:value-type="float" office:value="5326049" calcext:value-type="float">
            <text:p>5,326,049</text:p>
          </table:table-cell>
          <table:table-cell table:style-name="ce23" office:value-type="float" office:value="1910890" calcext:value-type="float">
            <text:p>1,910,890</text:p>
          </table:table-cell>
          <table:table-cell table:style-name="ce23" office:value-type="float" office:value="1676395" calcext:value-type="float">
            <text:p>1,676,39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20" table:formula="of:=SUM([.C44:.F44])" office:value-type="float" office:value="42997615" calcext:value-type="float">
            <text:p>42,997,615</text:p>
          </table:table-cell>
          <table:table-cell table:style-name="ce23" office:value-type="float" office:value="29012428" calcext:value-type="float">
            <text:p>29,012,428</text:p>
          </table:table-cell>
          <table:table-cell table:style-name="ce23" office:value-type="float" office:value="10994555" calcext:value-type="float">
            <text:p>10,994,555</text:p>
          </table:table-cell>
          <table:table-cell table:style-name="ce23" office:value-type="float" office:value="1189912" calcext:value-type="float">
            <text:p>1,189,912</text:p>
          </table:table-cell>
          <table:table-cell table:style-name="ce23" office:value-type="float" office:value="1800720" calcext:value-type="float">
            <text:p>1,800,72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20" table:formula="of:=SUM([.C45:.F45])" office:value-type="float" office:value="55369247" calcext:value-type="float">
            <text:p>55,369,247</text:p>
          </table:table-cell>
          <table:table-cell table:style-name="ce23" office:value-type="float" office:value="43011011" calcext:value-type="float">
            <text:p>43,011,011</text:p>
          </table:table-cell>
          <table:table-cell table:style-name="ce23" office:value-type="float" office:value="8634501" calcext:value-type="float">
            <text:p>8,634,501</text:p>
          </table:table-cell>
          <table:table-cell table:style-name="ce23" office:value-type="float" office:value="1857689" calcext:value-type="float">
            <text:p>1,857,689</text:p>
          </table:table-cell>
          <table:table-cell table:style-name="ce23" office:value-type="float" office:value="1866046" calcext:value-type="float">
            <text:p>1,866,046</text:p>
          </table:table-cell>
          <table:table-cell table:number-columns-repeated="58"/>
        </table:table-row>
        <table:table-row table:style-name="ro5">
          <table:table-cell table:style-name="ce60"/>
          <table:table-cell table:style-name="ce20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60" office:value-type="string" calcext:value-type="string">
            <text:p>93年</text:p>
          </table:table-cell>
          <table:table-cell table:style-name="ce21" table:formula="of:=SUM([.C47:.F47])" office:value-type="float" office:value="475832593" calcext:value-type="float">
            <text:p>475,832,593</text:p>
          </table:table-cell>
          <table:table-cell table:style-name="ce21" table:formula="of:=SUM([.C48:.C59])" office:value-type="float" office:value="359450468" calcext:value-type="float">
            <text:p>359,450,468</text:p>
          </table:table-cell>
          <table:table-cell table:style-name="ce21" table:formula="of:=SUM([.D48:.D59])" office:value-type="float" office:value="72375392" calcext:value-type="float">
            <text:p>72,375,392</text:p>
          </table:table-cell>
          <table:table-cell table:style-name="ce21" table:formula="of:=SUM([.E48:.E59])" office:value-type="float" office:value="15057342" calcext:value-type="float">
            <text:p>15,057,342</text:p>
          </table:table-cell>
          <table:table-cell table:style-name="ce21" table:formula="of:=SUM([.F48:.F59])" office:value-type="float" office:value="28949391" calcext:value-type="float">
            <text:p>28,949,39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0" table:formula="of:=SUM([.C48:.F48])" office:value-type="float" office:value="35548867" calcext:value-type="float">
            <text:p>35,548,867</text:p>
          </table:table-cell>
          <table:table-cell table:style-name="ce23" office:value-type="float" office:value="27159879" calcext:value-type="float">
            <text:p>27,159,879</text:p>
          </table:table-cell>
          <table:table-cell table:style-name="ce23" office:value-type="float" office:value="5905461" calcext:value-type="float">
            <text:p>5,905,461</text:p>
          </table:table-cell>
          <table:table-cell table:style-name="ce23" office:value-type="float" office:value="585459" calcext:value-type="float">
            <text:p>585,459</text:p>
          </table:table-cell>
          <table:table-cell table:style-name="ce23" office:value-type="float" office:value="1898068" calcext:value-type="float">
            <text:p>1,898,0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20" table:formula="of:=SUM([.C49:.F49])" office:value-type="float" office:value="43349469" calcext:value-type="float">
            <text:p>43,349,469</text:p>
          </table:table-cell>
          <table:table-cell table:style-name="ce23" office:value-type="float" office:value="36500515" calcext:value-type="float">
            <text:p>36,500,515</text:p>
          </table:table-cell>
          <table:table-cell table:style-name="ce23" office:value-type="float" office:value="4515781" calcext:value-type="float">
            <text:p>4,515,781</text:p>
          </table:table-cell>
          <table:table-cell table:style-name="ce23" office:value-type="float" office:value="946104" calcext:value-type="float">
            <text:p>946,104</text:p>
          </table:table-cell>
          <table:table-cell table:style-name="ce23" office:value-type="float" office:value="1387069" calcext:value-type="float">
            <text:p>1,387,06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20" table:formula="of:=SUM([.C50:.F50])" office:value-type="float" office:value="45996847" calcext:value-type="float">
            <text:p>45,996,847</text:p>
          </table:table-cell>
          <table:table-cell table:style-name="ce23" office:value-type="float" office:value="40799300" calcext:value-type="float">
            <text:p>40,799,300</text:p>
          </table:table-cell>
          <table:table-cell table:style-name="ce23" office:value-type="float" office:value="1946897" calcext:value-type="float">
            <text:p>1,946,897</text:p>
          </table:table-cell>
          <table:table-cell table:style-name="ce23" office:value-type="float" office:value="1035966" calcext:value-type="float">
            <text:p>1,035,966</text:p>
          </table:table-cell>
          <table:table-cell table:style-name="ce23" office:value-type="float" office:value="2214684" calcext:value-type="float">
            <text:p>2,214,68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20" table:formula="of:=SUM([.C51:.F51])" office:value-type="float" office:value="45775771" calcext:value-type="float">
            <text:p>45,775,771</text:p>
          </table:table-cell>
          <table:table-cell table:style-name="ce23" office:value-type="float" office:value="28561706" calcext:value-type="float">
            <text:p>28,561,706</text:p>
          </table:table-cell>
          <table:table-cell table:style-name="ce23" office:value-type="float" office:value="15025265" calcext:value-type="float">
            <text:p>15,025,265</text:p>
          </table:table-cell>
          <table:table-cell table:style-name="ce23" office:value-type="float" office:value="443250" calcext:value-type="float">
            <text:p>443,250</text:p>
          </table:table-cell>
          <table:table-cell table:style-name="ce23" office:value-type="float" office:value="1745550" calcext:value-type="float">
            <text:p>1,745,55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20" table:formula="of:=SUM([.C52:.F52])" office:value-type="float" office:value="43706210" calcext:value-type="float">
            <text:p>43,706,210</text:p>
          </table:table-cell>
          <table:table-cell table:style-name="ce23" office:value-type="float" office:value="34575208" calcext:value-type="float">
            <text:p>34,575,208</text:p>
          </table:table-cell>
          <table:table-cell table:style-name="ce23" office:value-type="float" office:value="5807809" calcext:value-type="float">
            <text:p>5,807,809</text:p>
          </table:table-cell>
          <table:table-cell table:style-name="ce23" office:value-type="float" office:value="1627460" calcext:value-type="float">
            <text:p>1,627,460</text:p>
          </table:table-cell>
          <table:table-cell table:style-name="ce23" office:value-type="float" office:value="1695733" calcext:value-type="float">
            <text:p>1,695,73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20" table:formula="of:=SUM([.C53:.F53])" office:value-type="float" office:value="30196229" calcext:value-type="float">
            <text:p>30,196,229</text:p>
          </table:table-cell>
          <table:table-cell table:style-name="ce23" office:value-type="float" office:value="24781554" calcext:value-type="float">
            <text:p>24,781,554</text:p>
          </table:table-cell>
          <table:table-cell table:style-name="ce23" office:value-type="float" office:value="3250781" calcext:value-type="float">
            <text:p>3,250,781</text:p>
          </table:table-cell>
          <table:table-cell table:style-name="ce23" office:value-type="float" office:value="532033" calcext:value-type="float">
            <text:p>532,033</text:p>
          </table:table-cell>
          <table:table-cell table:style-name="ce23" office:value-type="float" office:value="1631861" calcext:value-type="float">
            <text:p>1,631,8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20" table:formula="of:=SUM([.C54:.F54])" office:value-type="float" office:value="32154574" calcext:value-type="float">
            <text:p>32,154,574</text:p>
          </table:table-cell>
          <table:table-cell table:style-name="ce23" office:value-type="float" office:value="19019328" calcext:value-type="float">
            <text:p>19,019,328</text:p>
          </table:table-cell>
          <table:table-cell table:style-name="ce23" office:value-type="float" office:value="8667175" calcext:value-type="float">
            <text:p>8,667,175</text:p>
          </table:table-cell>
          <table:table-cell table:style-name="ce23" office:value-type="float" office:value="1497001" calcext:value-type="float">
            <text:p>1,497,001</text:p>
          </table:table-cell>
          <table:table-cell table:style-name="ce23" office:value-type="float" office:value="2971070" calcext:value-type="float">
            <text:p>2,971,07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20" table:formula="of:=SUM([.C55:.F55])" office:value-type="float" office:value="36785408" calcext:value-type="float">
            <text:p>36,785,408</text:p>
          </table:table-cell>
          <table:table-cell table:style-name="ce23" office:value-type="float" office:value="26632587" calcext:value-type="float">
            <text:p>26,632,587</text:p>
          </table:table-cell>
          <table:table-cell table:style-name="ce23" office:value-type="float" office:value="6132911" calcext:value-type="float">
            <text:p>6,132,911</text:p>
          </table:table-cell>
          <table:table-cell table:style-name="ce23" office:value-type="float" office:value="1753843" calcext:value-type="float">
            <text:p>1,753,843</text:p>
          </table:table-cell>
          <table:table-cell table:style-name="ce23" office:value-type="float" office:value="2266067" calcext:value-type="float">
            <text:p>2,266,06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20" table:formula="of:=SUM([.C56:.F56])" office:value-type="float" office:value="35847556" calcext:value-type="float">
            <text:p>35,847,556</text:p>
          </table:table-cell>
          <table:table-cell table:style-name="ce23" office:value-type="float" office:value="25678276" calcext:value-type="float">
            <text:p>25,678,276</text:p>
          </table:table-cell>
          <table:table-cell table:style-name="ce23" office:value-type="float" office:value="5760606" calcext:value-type="float">
            <text:p>5,760,606</text:p>
          </table:table-cell>
          <table:table-cell table:style-name="ce23" office:value-type="float" office:value="1387859" calcext:value-type="float">
            <text:p>1,387,859</text:p>
          </table:table-cell>
          <table:table-cell table:style-name="ce23" office:value-type="float" office:value="3020815" calcext:value-type="float">
            <text:p>3,020,81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20" table:formula="of:=SUM([.C57:.F57])" office:value-type="float" office:value="34924893" calcext:value-type="float">
            <text:p>34,924,893</text:p>
          </table:table-cell>
          <table:table-cell table:style-name="ce23" office:value-type="float" office:value="27154958" calcext:value-type="float">
            <text:p>27,154,958</text:p>
          </table:table-cell>
          <table:table-cell table:style-name="ce23" office:value-type="float" office:value="4812673" calcext:value-type="float">
            <text:p>4,812,673</text:p>
          </table:table-cell>
          <table:table-cell table:style-name="ce23" office:value-type="float" office:value="1060426" calcext:value-type="float">
            <text:p>1,060,426</text:p>
          </table:table-cell>
          <table:table-cell table:style-name="ce23" office:value-type="float" office:value="1896836" calcext:value-type="float">
            <text:p>1,896,83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20" table:formula="of:=SUM([.C58:.F58])" office:value-type="float" office:value="39612748" calcext:value-type="float">
            <text:p>39,612,748</text:p>
          </table:table-cell>
          <table:table-cell table:style-name="ce23" office:value-type="float" office:value="25861153" calcext:value-type="float">
            <text:p>25,861,153</text:p>
          </table:table-cell>
          <table:table-cell table:style-name="ce23" office:value-type="float" office:value="6525427" calcext:value-type="float">
            <text:p>6,525,427</text:p>
          </table:table-cell>
          <table:table-cell table:style-name="ce23" office:value-type="float" office:value="1443536" calcext:value-type="float">
            <text:p>1,443,536</text:p>
          </table:table-cell>
          <table:table-cell table:style-name="ce23" office:value-type="float" office:value="5782632" calcext:value-type="float">
            <text:p>5,782,63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20" table:formula="of:=SUM([.C59:.F59])" office:value-type="float" office:value="51934021" calcext:value-type="float">
            <text:p>51,934,021</text:p>
          </table:table-cell>
          <table:table-cell table:style-name="ce23" office:value-type="float" office:value="42726004" calcext:value-type="float">
            <text:p>42,726,004</text:p>
          </table:table-cell>
          <table:table-cell table:style-name="ce23" office:value-type="float" office:value="4024606" calcext:value-type="float">
            <text:p>4,024,606</text:p>
          </table:table-cell>
          <table:table-cell table:style-name="ce23" office:value-type="float" office:value="2744405" calcext:value-type="float">
            <text:p>2,744,405</text:p>
          </table:table-cell>
          <table:table-cell table:style-name="ce23" office:value-type="float" office:value="2439006" calcext:value-type="float">
            <text:p>2,439,006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2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61" office:value-type="string" calcext:value-type="string">
            <text:p>94<text:span text:style-name="T1">年</text:span></text:p>
          </table:table-cell>
          <table:table-cell table:style-name="ce22" table:formula="of:=SUM([.C61:.F61])" office:value-type="float" office:value="428382866" calcext:value-type="float">
            <text:p>428,382,866</text:p>
          </table:table-cell>
          <table:table-cell table:style-name="ce23" table:formula="of:=SUM([.C62:.C73])" office:value-type="float" office:value="286571508" calcext:value-type="float">
            <text:p>286,571,508</text:p>
          </table:table-cell>
          <table:table-cell table:style-name="ce23" table:formula="of:=SUM([.D62:.D73])" office:value-type="float" office:value="77306363" calcext:value-type="float">
            <text:p>77,306,363</text:p>
          </table:table-cell>
          <table:table-cell table:style-name="ce23" table:formula="of:=SUM([.E62:.E73])" office:value-type="float" office:value="24967883" calcext:value-type="float">
            <text:p>24,967,883</text:p>
          </table:table-cell>
          <table:table-cell table:style-name="ce23" table:formula="of:=SUM([.F62:.F73])" office:value-type="float" office:value="39537112" calcext:value-type="float">
            <text:p>39,537,11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2" table:formula="of:=SUM([.C62:.F62])" office:value-type="float" office:value="27734714" calcext:value-type="float">
            <text:p>27,734,714</text:p>
          </table:table-cell>
          <table:table-cell table:style-name="ce23" office:value-type="float" office:value="21904530" calcext:value-type="float">
            <text:p>21,904,530</text:p>
          </table:table-cell>
          <table:table-cell table:style-name="ce23" office:value-type="float" office:value="3101852" calcext:value-type="float">
            <text:p>3,101,852</text:p>
          </table:table-cell>
          <table:table-cell table:style-name="ce23" office:value-type="float" office:value="986423" calcext:value-type="float">
            <text:p>986,423</text:p>
          </table:table-cell>
          <table:table-cell table:style-name="ce23" office:value-type="float" office:value="1741909" calcext:value-type="float">
            <text:p>1,741,90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22" table:formula="of:=SUM([.C63:.F63])" office:value-type="float" office:value="32120740" calcext:value-type="float">
            <text:p>32,120,740</text:p>
          </table:table-cell>
          <table:table-cell table:style-name="ce23" office:value-type="float" office:value="25334360" calcext:value-type="float">
            <text:p>25,334,360</text:p>
          </table:table-cell>
          <table:table-cell table:style-name="ce23" office:value-type="float" office:value="3085590" calcext:value-type="float">
            <text:p>3,085,590</text:p>
          </table:table-cell>
          <table:table-cell table:style-name="ce23" office:value-type="float" office:value="1777513" calcext:value-type="float">
            <text:p>1,777,513</text:p>
          </table:table-cell>
          <table:table-cell table:style-name="ce23" office:value-type="float" office:value="1923277" calcext:value-type="float">
            <text:p>1,923,27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22" table:formula="of:=SUM([.C64:.F64])" office:value-type="float" office:value="33879770" calcext:value-type="float">
            <text:p>33,879,770</text:p>
          </table:table-cell>
          <table:table-cell table:style-name="ce23" office:value-type="float" office:value="25562265" calcext:value-type="float">
            <text:p>25,562,265</text:p>
          </table:table-cell>
          <table:table-cell table:style-name="ce23" office:value-type="float" office:value="4176197" calcext:value-type="float">
            <text:p>4,176,197</text:p>
          </table:table-cell>
          <table:table-cell table:style-name="ce23" office:value-type="float" office:value="1323649" calcext:value-type="float">
            <text:p>1,323,649</text:p>
          </table:table-cell>
          <table:table-cell table:style-name="ce23" office:value-type="float" office:value="2817659" calcext:value-type="float">
            <text:p>2,817,65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22" table:formula="of:=SUM([.C65:.F65])" office:value-type="float" office:value="34025636" calcext:value-type="float">
            <text:p>34,025,636</text:p>
          </table:table-cell>
          <table:table-cell table:style-name="ce23" office:value-type="float" office:value="22176743" calcext:value-type="float">
            <text:p>22,176,743</text:p>
          </table:table-cell>
          <table:table-cell table:style-name="ce23" office:value-type="float" office:value="5603609" calcext:value-type="float">
            <text:p>5,603,609</text:p>
          </table:table-cell>
          <table:table-cell table:style-name="ce23" office:value-type="float" office:value="1749018" calcext:value-type="float">
            <text:p>1,749,018</text:p>
          </table:table-cell>
          <table:table-cell table:style-name="ce23" office:value-type="float" office:value="4496266" calcext:value-type="float">
            <text:p>4,496,2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22" table:formula="of:=SUM([.C66:.F66])" office:value-type="float" office:value="35304089" calcext:value-type="float">
            <text:p>35,304,089</text:p>
          </table:table-cell>
          <table:table-cell table:style-name="ce23" office:value-type="float" office:value="25004282" calcext:value-type="float">
            <text:p>25,004,282</text:p>
          </table:table-cell>
          <table:table-cell table:style-name="ce23" office:value-type="float" office:value="3627178" calcext:value-type="float">
            <text:p>3,627,178</text:p>
          </table:table-cell>
          <table:table-cell table:style-name="ce23" office:value-type="float" office:value="2878455" calcext:value-type="float">
            <text:p>2,878,455</text:p>
          </table:table-cell>
          <table:table-cell table:style-name="ce23" office:value-type="float" office:value="3794174" calcext:value-type="float">
            <text:p>3,794,17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22" table:formula="of:=SUM([.C67:.F67])" office:value-type="float" office:value="48131641" calcext:value-type="float">
            <text:p>48,131,641</text:p>
          </table:table-cell>
          <table:table-cell table:style-name="ce23" office:value-type="float" office:value="32560907" calcext:value-type="float">
            <text:p>32,560,907</text:p>
          </table:table-cell>
          <table:table-cell table:style-name="ce23" office:value-type="float" office:value="10105306" calcext:value-type="float">
            <text:p>10,105,306</text:p>
          </table:table-cell>
          <table:table-cell table:style-name="ce23" office:value-type="float" office:value="2389395" calcext:value-type="float">
            <text:p>2,389,395</text:p>
          </table:table-cell>
          <table:table-cell table:style-name="ce23" office:value-type="float" office:value="3076033" calcext:value-type="float">
            <text:p>3,076,03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22" table:formula="of:=SUM([.C68:.F68])" office:value-type="float" office:value="30472469" calcext:value-type="float">
            <text:p>30,472,469</text:p>
          </table:table-cell>
          <table:table-cell table:style-name="ce23" office:value-type="float" office:value="23121740" calcext:value-type="float">
            <text:p>23,121,740</text:p>
          </table:table-cell>
          <table:table-cell table:style-name="ce23" office:value-type="float" office:value="4289327" calcext:value-type="float">
            <text:p>4,289,327</text:p>
          </table:table-cell>
          <table:table-cell table:style-name="ce23" office:value-type="float" office:value="1285536" calcext:value-type="float">
            <text:p>1,285,536</text:p>
          </table:table-cell>
          <table:table-cell table:style-name="ce23" office:value-type="float" office:value="1775866" calcext:value-type="float">
            <text:p>1,775,8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22" table:formula="of:=SUM([.C69:.F69])" office:value-type="float" office:value="37091355" calcext:value-type="float">
            <text:p>37,091,355</text:p>
          </table:table-cell>
          <table:table-cell table:style-name="ce23" office:value-type="float" office:value="23230364" calcext:value-type="float">
            <text:p>23,230,364</text:p>
          </table:table-cell>
          <table:table-cell table:style-name="ce23" office:value-type="float" office:value="5589373" calcext:value-type="float">
            <text:p>5,589,373</text:p>
          </table:table-cell>
          <table:table-cell table:style-name="ce23" office:value-type="float" office:value="4312427" calcext:value-type="float">
            <text:p>4,312,427</text:p>
          </table:table-cell>
          <table:table-cell table:style-name="ce23" office:value-type="float" office:value="3959191" calcext:value-type="float">
            <text:p>3,959,19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22" table:formula="of:=SUM([.C70:.F70])" office:value-type="float" office:value="35930036" calcext:value-type="float">
            <text:p>35,930,036</text:p>
          </table:table-cell>
          <table:table-cell table:style-name="ce23" office:value-type="float" office:value="23950764" calcext:value-type="float">
            <text:p>23,950,764</text:p>
          </table:table-cell>
          <table:table-cell table:style-name="ce23" office:value-type="float" office:value="6750844" calcext:value-type="float">
            <text:p>6,750,844</text:p>
          </table:table-cell>
          <table:table-cell table:style-name="ce23" office:value-type="float" office:value="2211188" calcext:value-type="float">
            <text:p>2,211,188</text:p>
          </table:table-cell>
          <table:table-cell table:style-name="ce23" office:value-type="float" office:value="3017240" calcext:value-type="float">
            <text:p>3,017,24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22" table:formula="of:=SUM([.C71:.F71])" office:value-type="float" office:value="35528904" calcext:value-type="float">
            <text:p>35,528,904</text:p>
          </table:table-cell>
          <table:table-cell table:style-name="ce23" office:value-type="float" office:value="18773885" calcext:value-type="float">
            <text:p>18,773,885</text:p>
          </table:table-cell>
          <table:table-cell table:style-name="ce23" office:value-type="float" office:value="10635254" calcext:value-type="float">
            <text:p>10,635,254</text:p>
          </table:table-cell>
          <table:table-cell table:style-name="ce23" office:value-type="float" office:value="1741853" calcext:value-type="float">
            <text:p>1,741,853</text:p>
          </table:table-cell>
          <table:table-cell table:style-name="ce23" office:value-type="float" office:value="4377912" calcext:value-type="float">
            <text:p>4,377,91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2">月</text:span></text:p>
          </table:table-cell>
          <table:table-cell table:style-name="ce22" table:formula="of:=SUM([.C72:.F72])" office:value-type="float" office:value="38447405" calcext:value-type="float">
            <text:p>38,447,405</text:p>
          </table:table-cell>
          <table:table-cell table:style-name="ce23" office:value-type="float" office:value="20391569" calcext:value-type="float">
            <text:p>20,391,569</text:p>
          </table:table-cell>
          <table:table-cell table:style-name="ce23" office:value-type="float" office:value="11264161" calcext:value-type="float">
            <text:p>11,264,161</text:p>
          </table:table-cell>
          <table:table-cell table:style-name="ce23" office:value-type="float" office:value="2471317" calcext:value-type="float">
            <text:p>2,471,317</text:p>
          </table:table-cell>
          <table:table-cell table:style-name="ce23" office:value-type="float" office:value="4320358" calcext:value-type="float">
            <text:p>4,320,35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2">月</text:span></text:p>
          </table:table-cell>
          <table:table-cell table:style-name="ce23" table:formula="of:=SUM([.C73:.F73])" office:value-type="float" office:value="39716107" calcext:value-type="float">
            <text:p>39,716,107</text:p>
          </table:table-cell>
          <table:table-cell table:style-name="ce23" office:value-type="float" office:value="24560099" calcext:value-type="float">
            <text:p>24,560,099</text:p>
          </table:table-cell>
          <table:table-cell table:style-name="ce23" office:value-type="float" office:value="9077672" calcext:value-type="float">
            <text:p>9,077,672</text:p>
          </table:table-cell>
          <table:table-cell table:style-name="ce23" office:value-type="float" office:value="1841109" calcext:value-type="float">
            <text:p>1,841,109</text:p>
          </table:table-cell>
          <table:table-cell table:style-name="ce23" office:value-type="float" office:value="4237227" calcext:value-type="float">
            <text:p>4,237,227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5<text:span text:style-name="T1">年</text:span></text:p>
          </table:table-cell>
          <table:table-cell table:style-name="ce22" table:formula="of:=SUM([.B76:.B87])" office:value-type="float" office:value="513269381" calcext:value-type="float">
            <text:p>513,269,381</text:p>
          </table:table-cell>
          <table:table-cell table:style-name="ce23" table:formula="of:=SUM([.C76:.C87])" office:value-type="float" office:value="330638861" calcext:value-type="float">
            <text:p>330,638,861</text:p>
          </table:table-cell>
          <table:table-cell table:style-name="ce23" table:formula="of:=SUM([.D76:.D87])" office:value-type="float" office:value="88914360" calcext:value-type="float">
            <text:p>88,914,360</text:p>
          </table:table-cell>
          <table:table-cell table:style-name="ce23" table:formula="of:=SUM([.E76:.E87])" office:value-type="float" office:value="22852780" calcext:value-type="float">
            <text:p>22,852,780</text:p>
          </table:table-cell>
          <table:table-cell table:style-name="ce23" table:formula="of:=SUM([.F76:.F87])" office:value-type="float" office:value="70863380" calcext:value-type="float">
            <text:p>70,863,38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2" table:formula="of:=SUM([.C76:.F76])" office:value-type="float" office:value="33685143" calcext:value-type="float">
            <text:p>33,685,143</text:p>
          </table:table-cell>
          <table:table-cell table:style-name="ce23" office:value-type="float" office:value="20708195" calcext:value-type="float">
            <text:p>20,708,195</text:p>
          </table:table-cell>
          <table:table-cell table:style-name="ce23" office:value-type="float" office:value="7262319" calcext:value-type="float">
            <text:p>7,262,319</text:p>
          </table:table-cell>
          <table:table-cell table:style-name="ce23" office:value-type="float" office:value="1385639" calcext:value-type="float">
            <text:p>1,385,639</text:p>
          </table:table-cell>
          <table:table-cell table:style-name="ce23" office:value-type="float" office:value="4328990" calcext:value-type="float">
            <text:p>4,328,99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22" table:formula="of:=SUM([.C77:.F77])" office:value-type="float" office:value="34930122" calcext:value-type="float">
            <text:p>34,930,122</text:p>
          </table:table-cell>
          <table:table-cell table:style-name="ce23" office:value-type="float" office:value="22507657" calcext:value-type="float">
            <text:p>22,507,657</text:p>
          </table:table-cell>
          <table:table-cell table:style-name="ce23" office:value-type="float" office:value="7611512" calcext:value-type="float">
            <text:p>7,611,512</text:p>
          </table:table-cell>
          <table:table-cell table:style-name="ce23" office:value-type="float" office:value="1279170" calcext:value-type="float">
            <text:p>1,279,170</text:p>
          </table:table-cell>
          <table:table-cell table:style-name="ce23" office:value-type="float" office:value="3531783" calcext:value-type="float">
            <text:p>3,531,78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22" table:formula="of:=SUM([.C78:.F78])" office:value-type="float" office:value="44897049" calcext:value-type="float">
            <text:p>44,897,049</text:p>
          </table:table-cell>
          <table:table-cell table:style-name="ce23" office:value-type="float" office:value="28458081" calcext:value-type="float">
            <text:p>28,458,081</text:p>
          </table:table-cell>
          <table:table-cell table:style-name="ce23" office:value-type="float" office:value="10585616" calcext:value-type="float">
            <text:p>10,585,616</text:p>
          </table:table-cell>
          <table:table-cell table:style-name="ce23" office:value-type="float" office:value="1522447" calcext:value-type="float">
            <text:p>1,522,447</text:p>
          </table:table-cell>
          <table:table-cell table:style-name="ce23" office:value-type="float" office:value="4330905" calcext:value-type="float">
            <text:p>4,330,90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22" table:formula="of:=SUM([.C79:.F79])" office:value-type="float" office:value="38053229" calcext:value-type="float">
            <text:p>38,053,229</text:p>
          </table:table-cell>
          <table:table-cell table:style-name="ce23" office:value-type="float" office:value="25209401" calcext:value-type="float">
            <text:p>25,209,401</text:p>
          </table:table-cell>
          <table:table-cell table:style-name="ce23" office:value-type="float" office:value="6847464" calcext:value-type="float">
            <text:p>6,847,464</text:p>
          </table:table-cell>
          <table:table-cell table:style-name="ce23" office:value-type="float" office:value="1774527" calcext:value-type="float">
            <text:p>1,774,527</text:p>
          </table:table-cell>
          <table:table-cell table:style-name="ce23" office:value-type="float" office:value="4221837" calcext:value-type="float">
            <text:p>4,221,83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2" table:formula="of:=SUM([.C80:.F80])" office:value-type="float" office:value="41955338" calcext:value-type="float">
            <text:p>41,955,338</text:p>
          </table:table-cell>
          <table:table-cell table:style-name="ce23" office:value-type="float" office:value="22777310" calcext:value-type="float">
            <text:p>22,777,310</text:p>
          </table:table-cell>
          <table:table-cell table:style-name="ce23" office:value-type="float" office:value="10671857" calcext:value-type="float">
            <text:p>10,671,857</text:p>
          </table:table-cell>
          <table:table-cell table:style-name="ce23" office:value-type="float" office:value="2761584" calcext:value-type="float">
            <text:p>2,761,584</text:p>
          </table:table-cell>
          <table:table-cell table:style-name="ce23" office:value-type="float" office:value="5744587" calcext:value-type="float">
            <text:p>5,744,58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81:.F81])" office:value-type="float" office:value="46801051" calcext:value-type="float">
            <text:p>46,801,051</text:p>
          </table:table-cell>
          <table:table-cell table:style-name="ce23" office:value-type="float" office:value="23925211" calcext:value-type="float">
            <text:p>23,925,211</text:p>
          </table:table-cell>
          <table:table-cell table:style-name="ce23" office:value-type="float" office:value="11128734" calcext:value-type="float">
            <text:p>11,128,734</text:p>
          </table:table-cell>
          <table:table-cell table:style-name="ce23" office:value-type="float" office:value="2259660" calcext:value-type="float">
            <text:p>2,259,660</text:p>
          </table:table-cell>
          <table:table-cell table:style-name="ce23" office:value-type="float" office:value="9487446" calcext:value-type="float">
            <text:p>9,487,44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82:.F82])" office:value-type="float" office:value="38271467" calcext:value-type="float">
            <text:p>38,271,467</text:p>
          </table:table-cell>
          <table:table-cell table:style-name="ce23" office:value-type="float" office:value="21790294" calcext:value-type="float">
            <text:p>21,790,294</text:p>
          </table:table-cell>
          <table:table-cell table:style-name="ce23" office:value-type="float" office:value="9746760" calcext:value-type="float">
            <text:p>9,746,760</text:p>
          </table:table-cell>
          <table:table-cell table:style-name="ce23" office:value-type="float" office:value="1270835" calcext:value-type="float">
            <text:p>1,270,835</text:p>
          </table:table-cell>
          <table:table-cell table:style-name="ce23" office:value-type="float" office:value="5463578" calcext:value-type="float">
            <text:p>5,463,57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83:.F83])" office:value-type="float" office:value="47664466" calcext:value-type="float">
            <text:p>47,664,466</text:p>
          </table:table-cell>
          <table:table-cell table:style-name="ce23" office:value-type="float" office:value="32928833" calcext:value-type="float">
            <text:p>32,928,833</text:p>
          </table:table-cell>
          <table:table-cell table:style-name="ce23" office:value-type="float" office:value="6637045" calcext:value-type="float">
            <text:p>6,637,045</text:p>
          </table:table-cell>
          <table:table-cell table:style-name="ce23" office:value-type="float" office:value="1578720" calcext:value-type="float">
            <text:p>1,578,720</text:p>
          </table:table-cell>
          <table:table-cell table:style-name="ce23" office:value-type="float" office:value="6519868" calcext:value-type="float">
            <text:p>6,519,8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84:.F84])" office:value-type="float" office:value="47565187" calcext:value-type="float">
            <text:p>47,565,187</text:p>
          </table:table-cell>
          <table:table-cell table:style-name="ce23" office:value-type="float" office:value="28564070" calcext:value-type="float">
            <text:p>28,564,070</text:p>
          </table:table-cell>
          <table:table-cell table:style-name="ce23" office:value-type="float" office:value="6626198" calcext:value-type="float">
            <text:p>6,626,198</text:p>
          </table:table-cell>
          <table:table-cell table:style-name="ce23" office:value-type="float" office:value="1887227" calcext:value-type="float">
            <text:p>1,887,227</text:p>
          </table:table-cell>
          <table:table-cell table:style-name="ce23" office:value-type="float" office:value="10487692" calcext:value-type="float">
            <text:p>10,487,69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85:.F85])" office:value-type="float" office:value="37074500" calcext:value-type="float">
            <text:p>37,074,500</text:p>
          </table:table-cell>
          <table:table-cell table:style-name="ce23" office:value-type="float" office:value="24834956" calcext:value-type="float">
            <text:p>24,834,956</text:p>
          </table:table-cell>
          <table:table-cell table:style-name="ce23" office:value-type="float" office:value="4822848" calcext:value-type="float">
            <text:p>4,822,848</text:p>
          </table:table-cell>
          <table:table-cell table:style-name="ce23" office:value-type="float" office:value="1364794" calcext:value-type="float">
            <text:p>1,364,794</text:p>
          </table:table-cell>
          <table:table-cell table:style-name="ce23" office:value-type="float" office:value="6051902" calcext:value-type="float">
            <text:p>6,051,90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86:.F86])" office:value-type="float" office:value="49222904" calcext:value-type="float">
            <text:p>49,222,904</text:p>
          </table:table-cell>
          <table:table-cell table:style-name="ce23" office:value-type="float" office:value="38951471" calcext:value-type="float">
            <text:p>38,951,471</text:p>
          </table:table-cell>
          <table:table-cell table:style-name="ce23" office:value-type="float" office:value="3685076" calcext:value-type="float">
            <text:p>3,685,076</text:p>
          </table:table-cell>
          <table:table-cell table:style-name="ce23" office:value-type="float" office:value="2105699" calcext:value-type="float">
            <text:p>2,105,699</text:p>
          </table:table-cell>
          <table:table-cell table:style-name="ce23" office:value-type="float" office:value="4480658" calcext:value-type="float">
            <text:p>4,480,65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87:.F87])" office:value-type="float" office:value="53148925" calcext:value-type="float">
            <text:p>53,148,925</text:p>
          </table:table-cell>
          <table:table-cell table:style-name="ce23" office:value-type="float" office:value="39983382" calcext:value-type="float">
            <text:p>39,983,382</text:p>
          </table:table-cell>
          <table:table-cell table:style-name="ce23" office:value-type="float" office:value="3288931" calcext:value-type="float">
            <text:p>3,288,931</text:p>
          </table:table-cell>
          <table:table-cell table:style-name="ce23" office:value-type="float" office:value="3662478" calcext:value-type="float">
            <text:p>3,662,478</text:p>
          </table:table-cell>
          <table:table-cell table:style-name="ce23" office:value-type="float" office:value="6214134" calcext:value-type="float">
            <text:p>6,214,13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6<text:span text:style-name="T1">年</text:span></text:p>
          </table:table-cell>
          <table:table-cell table:style-name="ce22" table:formula="of:=SUM([.B90:.B101])" office:value-type="float" office:value="521370026" calcext:value-type="float">
            <text:p>521,370,026</text:p>
          </table:table-cell>
          <table:table-cell table:style-name="ce23" table:formula="of:=SUM([.C90:.C101])" office:value-type="float" office:value="307901419" calcext:value-type="float">
            <text:p>307,901,419</text:p>
          </table:table-cell>
          <table:table-cell table:style-name="ce23" table:formula="of:=SUM([.D90:.D101])" office:value-type="float" office:value="100639900" calcext:value-type="float">
            <text:p>100,639,900</text:p>
          </table:table-cell>
          <table:table-cell table:style-name="ce23" table:formula="of:=SUM([.E90:.E101])" office:value-type="float" office:value="34764048" calcext:value-type="float">
            <text:p>34,764,048</text:p>
          </table:table-cell>
          <table:table-cell table:style-name="ce23" table:formula="of:=SUM([.F90:.F101])" office:value-type="float" office:value="78064659" calcext:value-type="float">
            <text:p>78,064,65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90:.F90])" office:value-type="float" office:value="39886623" calcext:value-type="float">
            <text:p>39,886,623</text:p>
          </table:table-cell>
          <table:table-cell table:style-name="ce23" office:value-type="float" office:value="30696302" calcext:value-type="float">
            <text:p>30,696,302</text:p>
          </table:table-cell>
          <table:table-cell table:style-name="ce23" office:value-type="float" office:value="2626439" calcext:value-type="float">
            <text:p>2,626,439</text:p>
          </table:table-cell>
          <table:table-cell table:style-name="ce23" office:value-type="float" office:value="1994523" calcext:value-type="float">
            <text:p>1,994,523</text:p>
          </table:table-cell>
          <table:table-cell table:style-name="ce23" office:value-type="float" office:value="4569359" calcext:value-type="float">
            <text:p>4,569,35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91:.F91])" office:value-type="float" office:value="23736840" calcext:value-type="float">
            <text:p>23,736,840</text:p>
          </table:table-cell>
          <table:table-cell table:style-name="ce23" office:value-type="float" office:value="17196046" calcext:value-type="float">
            <text:p>17,196,046</text:p>
          </table:table-cell>
          <table:table-cell table:style-name="ce23" office:value-type="float" office:value="1388643" calcext:value-type="float">
            <text:p>1,388,643</text:p>
          </table:table-cell>
          <table:table-cell table:style-name="ce23" office:value-type="float" office:value="1645588" calcext:value-type="float">
            <text:p>1,645,588</text:p>
          </table:table-cell>
          <table:table-cell table:style-name="ce23" office:value-type="float" office:value="3506563" calcext:value-type="float">
            <text:p>3,506,56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92:.F92])" office:value-type="float" office:value="35698368" calcext:value-type="float">
            <text:p>35,698,368</text:p>
          </table:table-cell>
          <table:table-cell table:style-name="ce23" office:value-type="float" office:value="24733017" calcext:value-type="float">
            <text:p>24,733,017</text:p>
          </table:table-cell>
          <table:table-cell table:style-name="ce23" office:value-type="float" office:value="3952054" calcext:value-type="float">
            <text:p>3,952,054</text:p>
          </table:table-cell>
          <table:table-cell table:style-name="ce23" office:value-type="float" office:value="1933509" calcext:value-type="float">
            <text:p>1,933,509</text:p>
          </table:table-cell>
          <table:table-cell table:style-name="ce23" office:value-type="float" office:value="5079788" calcext:value-type="float">
            <text:p>5,079,7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93:.F93])" office:value-type="float" office:value="31520667" calcext:value-type="float">
            <text:p>31,520,667</text:p>
          </table:table-cell>
          <table:table-cell table:style-name="ce23" office:value-type="float" office:value="21413741" calcext:value-type="float">
            <text:p>21,413,741</text:p>
          </table:table-cell>
          <table:table-cell table:style-name="ce23" office:value-type="float" office:value="4370738" calcext:value-type="float">
            <text:p>4,370,738</text:p>
          </table:table-cell>
          <table:table-cell table:style-name="ce23" office:value-type="float" office:value="2125782" calcext:value-type="float">
            <text:p>2,125,782</text:p>
          </table:table-cell>
          <table:table-cell table:style-name="ce23" office:value-type="float" office:value="3610406" calcext:value-type="float">
            <text:p>3,610,40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94:.F94])" office:value-type="float" office:value="55465306" calcext:value-type="float">
            <text:p>55,465,306</text:p>
          </table:table-cell>
          <table:table-cell table:style-name="ce23" office:value-type="float" office:value="28111073" calcext:value-type="float">
            <text:p>28,111,073</text:p>
          </table:table-cell>
          <table:table-cell table:style-name="ce23" office:value-type="float" office:value="16707507" calcext:value-type="float">
            <text:p>16,707,507</text:p>
          </table:table-cell>
          <table:table-cell table:style-name="ce23" office:value-type="float" office:value="2495535" calcext:value-type="float">
            <text:p>2,495,535</text:p>
          </table:table-cell>
          <table:table-cell table:style-name="ce23" office:value-type="float" office:value="8151191" calcext:value-type="float">
            <text:p>8,151,19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95:.F95])" office:value-type="float" office:value="41152957" calcext:value-type="float">
            <text:p>41,152,957</text:p>
          </table:table-cell>
          <table:table-cell table:style-name="ce23" office:value-type="float" office:value="28995369" calcext:value-type="float">
            <text:p>28,995,369</text:p>
          </table:table-cell>
          <table:table-cell table:style-name="ce23" office:value-type="float" office:value="7070242" calcext:value-type="float">
            <text:p>7,070,242</text:p>
          </table:table-cell>
          <table:table-cell table:style-name="ce23" office:value-type="float" office:value="1344885" calcext:value-type="float">
            <text:p>1,344,885</text:p>
          </table:table-cell>
          <table:table-cell table:style-name="ce23" office:value-type="float" office:value="3742461" calcext:value-type="float">
            <text:p>3,742,4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96:.F96])" office:value-type="float" office:value="55291344" calcext:value-type="float">
            <text:p>55,291,344</text:p>
          </table:table-cell>
          <table:table-cell table:style-name="ce23" office:value-type="float" office:value="33169554" calcext:value-type="float">
            <text:p>33,169,554</text:p>
          </table:table-cell>
          <table:table-cell table:style-name="ce23" office:value-type="float" office:value="11524321" calcext:value-type="float">
            <text:p>11,524,321</text:p>
          </table:table-cell>
          <table:table-cell table:style-name="ce23" office:value-type="float" office:value="3356404" calcext:value-type="float">
            <text:p>3,356,404</text:p>
          </table:table-cell>
          <table:table-cell table:style-name="ce23" office:value-type="float" office:value="7241065" calcext:value-type="float">
            <text:p>7,241,06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97:.F97])" office:value-type="float" office:value="51682119" calcext:value-type="float">
            <text:p>51,682,119</text:p>
          </table:table-cell>
          <table:table-cell table:style-name="ce23" office:value-type="float" office:value="31625509" calcext:value-type="float">
            <text:p>31,625,509</text:p>
          </table:table-cell>
          <table:table-cell table:style-name="ce23" office:value-type="float" office:value="10199911" calcext:value-type="float">
            <text:p>10,199,911</text:p>
          </table:table-cell>
          <table:table-cell table:style-name="ce23" office:value-type="float" office:value="2844533" calcext:value-type="float">
            <text:p>2,844,533</text:p>
          </table:table-cell>
          <table:table-cell table:style-name="ce23" office:value-type="float" office:value="7012166" calcext:value-type="float">
            <text:p>7,012,1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98:.F98])" office:value-type="float" office:value="41562350" calcext:value-type="float">
            <text:p>41,562,350</text:p>
          </table:table-cell>
          <table:table-cell table:style-name="ce23" office:value-type="float" office:value="21261632" calcext:value-type="float">
            <text:p>21,261,632</text:p>
          </table:table-cell>
          <table:table-cell table:style-name="ce23" office:value-type="float" office:value="10666649" calcext:value-type="float">
            <text:p>10,666,649</text:p>
          </table:table-cell>
          <table:table-cell table:style-name="ce23" office:value-type="float" office:value="3134803" calcext:value-type="float">
            <text:p>3,134,803</text:p>
          </table:table-cell>
          <table:table-cell table:style-name="ce23" office:value-type="float" office:value="6499266" calcext:value-type="float">
            <text:p>6,499,2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99:.F99])" office:value-type="float" office:value="44810478" calcext:value-type="float">
            <text:p>44,810,478</text:p>
          </table:table-cell>
          <table:table-cell table:style-name="ce23" office:value-type="float" office:value="23436137" calcext:value-type="float">
            <text:p>23,436,137</text:p>
          </table:table-cell>
          <table:table-cell table:style-name="ce23" office:value-type="float" office:value="10176671" calcext:value-type="float">
            <text:p>10,176,671</text:p>
          </table:table-cell>
          <table:table-cell table:style-name="ce23" office:value-type="float" office:value="4835594" calcext:value-type="float">
            <text:p>4,835,594</text:p>
          </table:table-cell>
          <table:table-cell table:style-name="ce23" office:value-type="float" office:value="6362076" calcext:value-type="float">
            <text:p>6,362,07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00:.F100])" office:value-type="float" office:value="50584492" calcext:value-type="float">
            <text:p>50,584,492</text:p>
          </table:table-cell>
          <table:table-cell table:style-name="ce23" office:value-type="float" office:value="23863894" calcext:value-type="float">
            <text:p>23,863,894</text:p>
          </table:table-cell>
          <table:table-cell table:style-name="ce23" office:value-type="float" office:value="11487963" calcext:value-type="float">
            <text:p>11,487,963</text:p>
          </table:table-cell>
          <table:table-cell table:style-name="ce23" office:value-type="float" office:value="5521711" calcext:value-type="float">
            <text:p>5,521,711</text:p>
          </table:table-cell>
          <table:table-cell table:style-name="ce23" office:value-type="float" office:value="9710924" calcext:value-type="float">
            <text:p>9,710,92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01:.F101])" office:value-type="float" office:value="49978482" calcext:value-type="float">
            <text:p>49,978,482</text:p>
          </table:table-cell>
          <table:table-cell table:style-name="ce23" office:value-type="float" office:value="23399145" calcext:value-type="float">
            <text:p>23,399,145</text:p>
          </table:table-cell>
          <table:table-cell table:style-name="ce23" office:value-type="float" office:value="10468762" calcext:value-type="float">
            <text:p>10,468,762</text:p>
          </table:table-cell>
          <table:table-cell table:style-name="ce23" office:value-type="float" office:value="3531181" calcext:value-type="float">
            <text:p>3,531,181</text:p>
          </table:table-cell>
          <table:table-cell table:style-name="ce23" office:value-type="float" office:value="12579394" calcext:value-type="float">
            <text:p>12,579,39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7<text:span text:style-name="T1">年</text:span></text:p>
          </table:table-cell>
          <table:table-cell table:style-name="ce23" table:formula="of:=SUM([.B104:.B115])" office:value-type="float" office:value="577794435" calcext:value-type="float">
            <text:p>577,794,435</text:p>
          </table:table-cell>
          <table:table-cell table:style-name="ce23" table:formula="of:=SUM([.C104:.C115])" office:value-type="float" office:value="314794137" calcext:value-type="float">
            <text:p>314,794,137</text:p>
          </table:table-cell>
          <table:table-cell table:style-name="ce23" table:formula="of:=SUM([.D104:.D115])" office:value-type="float" office:value="141457319" calcext:value-type="float">
            <text:p>141,457,319</text:p>
          </table:table-cell>
          <table:table-cell table:style-name="ce23" table:formula="of:=SUM([.E104:.E115])" office:value-type="float" office:value="44172506" calcext:value-type="float">
            <text:p>44,172,506</text:p>
          </table:table-cell>
          <table:table-cell table:style-name="ce23" table:formula="of:=SUM([.F104:.F115])" office:value-type="float" office:value="77370473" calcext:value-type="float">
            <text:p>77,370,47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04:.F104])" office:value-type="float" office:value="54962603" calcext:value-type="float">
            <text:p>54,962,603</text:p>
          </table:table-cell>
          <table:table-cell table:style-name="ce23" office:value-type="float" office:value="32029059" calcext:value-type="float">
            <text:p>32,029,059</text:p>
          </table:table-cell>
          <table:table-cell table:style-name="ce23" office:value-type="float" office:value="11810316" calcext:value-type="float">
            <text:p>11,810,316</text:p>
          </table:table-cell>
          <table:table-cell table:style-name="ce23" office:value-type="float" office:value="3701464" calcext:value-type="float">
            <text:p>3,701,464</text:p>
          </table:table-cell>
          <table:table-cell table:style-name="ce23" office:value-type="float" office:value="7421764" calcext:value-type="float">
            <text:p>7,421,76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05:.F105])" office:value-type="float" office:value="43709440" calcext:value-type="float">
            <text:p>43,709,440</text:p>
          </table:table-cell>
          <table:table-cell table:style-name="ce23" office:value-type="float" office:value="21204535" calcext:value-type="float">
            <text:p>21,204,535</text:p>
          </table:table-cell>
          <table:table-cell table:style-name="ce23" office:value-type="float" office:value="14596117" calcext:value-type="float">
            <text:p>14,596,117</text:p>
          </table:table-cell>
          <table:table-cell table:style-name="ce23" office:value-type="float" office:value="2778069" calcext:value-type="float">
            <text:p>2,778,069</text:p>
          </table:table-cell>
          <table:table-cell table:style-name="ce23" office:value-type="float" office:value="5130719" calcext:value-type="float">
            <text:p>5,130,71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06:.F106])" office:value-type="float" office:value="47778291" calcext:value-type="float">
            <text:p>47,778,291</text:p>
          </table:table-cell>
          <table:table-cell table:style-name="ce23" office:value-type="float" office:value="27369789" calcext:value-type="float">
            <text:p>27,369,789</text:p>
          </table:table-cell>
          <table:table-cell table:style-name="ce23" office:value-type="float" office:value="9896369" calcext:value-type="float">
            <text:p>9,896,369</text:p>
          </table:table-cell>
          <table:table-cell table:style-name="ce23" office:value-type="float" office:value="3016566" calcext:value-type="float">
            <text:p>3,016,566</text:p>
          </table:table-cell>
          <table:table-cell table:style-name="ce23" office:value-type="float" office:value="7495567" calcext:value-type="float">
            <text:p>7,495,56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07:.F107])" office:value-type="float" office:value="50062349" calcext:value-type="float">
            <text:p>50,062,349</text:p>
          </table:table-cell>
          <table:table-cell table:style-name="ce23" office:value-type="float" office:value="24488358" calcext:value-type="float">
            <text:p>24,488,358</text:p>
          </table:table-cell>
          <table:table-cell table:style-name="ce23" office:value-type="float" office:value="12578008" calcext:value-type="float">
            <text:p>12,578,008</text:p>
          </table:table-cell>
          <table:table-cell table:style-name="ce23" office:value-type="float" office:value="5648693" calcext:value-type="float">
            <text:p>5,648,693</text:p>
          </table:table-cell>
          <table:table-cell table:style-name="ce23" office:value-type="float" office:value="7347290" calcext:value-type="float">
            <text:p>7,347,29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08:.F108])" office:value-type="float" office:value="49553805" calcext:value-type="float">
            <text:p>49,553,805</text:p>
          </table:table-cell>
          <table:table-cell table:style-name="ce23" office:value-type="float" office:value="24700865" calcext:value-type="float">
            <text:p>24,700,865</text:p>
          </table:table-cell>
          <table:table-cell table:style-name="ce23" office:value-type="float" office:value="13628615" calcext:value-type="float">
            <text:p>13,628,615</text:p>
          </table:table-cell>
          <table:table-cell table:style-name="ce23" office:value-type="float" office:value="2721616" calcext:value-type="float">
            <text:p>2,721,616</text:p>
          </table:table-cell>
          <table:table-cell table:style-name="ce23" office:value-type="float" office:value="8502709" calcext:value-type="float">
            <text:p>8,502,70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09:.F109])" office:value-type="float" office:value="47840240" calcext:value-type="float">
            <text:p>47,840,240</text:p>
          </table:table-cell>
          <table:table-cell table:style-name="ce23" office:value-type="float" office:value="26747038" calcext:value-type="float">
            <text:p>26,747,038</text:p>
          </table:table-cell>
          <table:table-cell table:style-name="ce23" office:value-type="float" office:value="11423716" calcext:value-type="float">
            <text:p>11,423,716</text:p>
          </table:table-cell>
          <table:table-cell table:style-name="ce23" office:value-type="float" office:value="3183891" calcext:value-type="float">
            <text:p>3,183,891</text:p>
          </table:table-cell>
          <table:table-cell table:style-name="ce23" office:value-type="float" office:value="6485595" calcext:value-type="float">
            <text:p>6,485,59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10:.F110])" office:value-type="float" office:value="47180333" calcext:value-type="float">
            <text:p>47,180,333</text:p>
          </table:table-cell>
          <table:table-cell table:style-name="ce23" office:value-type="float" office:value="19429155" calcext:value-type="float">
            <text:p>19,429,155</text:p>
          </table:table-cell>
          <table:table-cell table:style-name="ce23" office:value-type="float" office:value="15054736" calcext:value-type="float">
            <text:p>15,054,736</text:p>
          </table:table-cell>
          <table:table-cell table:style-name="ce23" office:value-type="float" office:value="4381929" calcext:value-type="float">
            <text:p>4,381,929</text:p>
          </table:table-cell>
          <table:table-cell table:style-name="ce23" office:value-type="float" office:value="8314513" calcext:value-type="float">
            <text:p>8,314,51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11:.F111])" office:value-type="float" office:value="46226058" calcext:value-type="float">
            <text:p>46,226,058</text:p>
          </table:table-cell>
          <table:table-cell table:style-name="ce23" office:value-type="float" office:value="25984762" calcext:value-type="float">
            <text:p>25,984,762</text:p>
          </table:table-cell>
          <table:table-cell table:style-name="ce23" office:value-type="float" office:value="10582894" calcext:value-type="float">
            <text:p>10,582,894</text:p>
          </table:table-cell>
          <table:table-cell table:style-name="ce23" office:value-type="float" office:value="3925132" calcext:value-type="float">
            <text:p>3,925,132</text:p>
          </table:table-cell>
          <table:table-cell table:style-name="ce23" office:value-type="float" office:value="5733270" calcext:value-type="float">
            <text:p>5,733,27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12:.F112])" office:value-type="float" office:value="46651784" calcext:value-type="float">
            <text:p>46,651,784</text:p>
          </table:table-cell>
          <table:table-cell table:style-name="ce23" office:value-type="float" office:value="24951305" calcext:value-type="float">
            <text:p>24,951,305</text:p>
          </table:table-cell>
          <table:table-cell table:style-name="ce23" office:value-type="float" office:value="11027189" calcext:value-type="float">
            <text:p>11,027,189</text:p>
          </table:table-cell>
          <table:table-cell table:style-name="ce23" office:value-type="float" office:value="3288222" calcext:value-type="float">
            <text:p>3,288,222</text:p>
          </table:table-cell>
          <table:table-cell table:style-name="ce23" office:value-type="float" office:value="7385068" calcext:value-type="float">
            <text:p>7,385,0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13:.F113])" office:value-type="float" office:value="58410081" calcext:value-type="float">
            <text:p>58,410,081</text:p>
          </table:table-cell>
          <table:table-cell table:style-name="ce23" office:value-type="float" office:value="34838474" calcext:value-type="float">
            <text:p>34,838,474</text:p>
          </table:table-cell>
          <table:table-cell table:style-name="ce23" office:value-type="float" office:value="11203968" calcext:value-type="float">
            <text:p>11,203,968</text:p>
          </table:table-cell>
          <table:table-cell table:style-name="ce23" office:value-type="float" office:value="5284444" calcext:value-type="float">
            <text:p>5,284,444</text:p>
          </table:table-cell>
          <table:table-cell table:style-name="ce23" office:value-type="float" office:value="7083195" calcext:value-type="float">
            <text:p>7,083,19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14:.F114])" office:value-type="float" office:value="51816162" calcext:value-type="float">
            <text:p>51,816,162</text:p>
          </table:table-cell>
          <table:table-cell table:style-name="ce23" office:value-type="float" office:value="30767666" calcext:value-type="float">
            <text:p>30,767,666</text:p>
          </table:table-cell>
          <table:table-cell table:style-name="ce23" office:value-type="float" office:value="13801443" calcext:value-type="float">
            <text:p>13,801,443</text:p>
          </table:table-cell>
          <table:table-cell table:style-name="ce23" office:value-type="float" office:value="2628587" calcext:value-type="float">
            <text:p>2,628,587</text:p>
          </table:table-cell>
          <table:table-cell table:style-name="ce23" office:value-type="float" office:value="4618466" calcext:value-type="float">
            <text:p>4,618,4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15:.F115])" office:value-type="float" office:value="33603289" calcext:value-type="float">
            <text:p>33,603,289</text:p>
          </table:table-cell>
          <table:table-cell table:style-name="ce23" office:value-type="float" office:value="22283131" calcext:value-type="float">
            <text:p>22,283,131</text:p>
          </table:table-cell>
          <table:table-cell table:style-name="ce23" office:value-type="float" office:value="5853948" calcext:value-type="float">
            <text:p>5,853,948</text:p>
          </table:table-cell>
          <table:table-cell table:style-name="ce23" office:value-type="float" office:value="3613893" calcext:value-type="float">
            <text:p>3,613,893</text:p>
          </table:table-cell>
          <table:table-cell table:style-name="ce23" office:value-type="float" office:value="1852317" calcext:value-type="float">
            <text:p>1,852,317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8<text:span text:style-name="T1">年</text:span></text:p>
          </table:table-cell>
          <table:table-cell table:style-name="ce23" table:formula="of:=SUM([.B118:.B129])" office:value-type="float" office:value="583845271" calcext:value-type="float">
            <text:p>583,845,271</text:p>
          </table:table-cell>
          <table:table-cell table:style-name="ce23" table:formula="of:=SUM([.C118:.C129])" office:value-type="float" office:value="334972605" calcext:value-type="float">
            <text:p>334,972,605</text:p>
          </table:table-cell>
          <table:table-cell table:style-name="ce23" table:formula="of:=SUM([.D118:.D129])" office:value-type="float" office:value="105477526" calcext:value-type="float">
            <text:p>105,477,526</text:p>
          </table:table-cell>
          <table:table-cell table:style-name="ce23" table:formula="of:=SUM([.E118:.E129])" office:value-type="float" office:value="71699175" calcext:value-type="float">
            <text:p>71,699,175</text:p>
          </table:table-cell>
          <table:table-cell table:style-name="ce23" table:formula="of:=SUM([.F118:.F129])" office:value-type="float" office:value="71695965" calcext:value-type="float">
            <text:p>71,695,96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18:.F118])" office:value-type="float" office:value="71496259" calcext:value-type="float">
            <text:p>71,496,259</text:p>
          </table:table-cell>
          <table:table-cell table:style-name="ce23" office:value-type="float" office:value="43177882" calcext:value-type="float">
            <text:p>43,177,882</text:p>
          </table:table-cell>
          <table:table-cell table:style-name="ce23" office:value-type="float" office:value="13563911" calcext:value-type="float">
            <text:p>13,563,911</text:p>
          </table:table-cell>
          <table:table-cell table:style-name="ce23" office:value-type="float" office:value="4318378" calcext:value-type="float">
            <text:p>4,318,378</text:p>
          </table:table-cell>
          <table:table-cell table:style-name="ce23" office:value-type="float" office:value="10436088" calcext:value-type="float">
            <text:p>10,436,0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19:.F119])" office:value-type="float" office:value="44398688" calcext:value-type="float">
            <text:p>44,398,688</text:p>
          </table:table-cell>
          <table:table-cell table:style-name="ce23" office:value-type="float" office:value="26621399" calcext:value-type="float">
            <text:p>26,621,399</text:p>
          </table:table-cell>
          <table:table-cell table:style-name="ce23" office:value-type="float" office:value="7762972" calcext:value-type="float">
            <text:p>7,762,972</text:p>
          </table:table-cell>
          <table:table-cell table:style-name="ce23" office:value-type="float" office:value="5093287" calcext:value-type="float">
            <text:p>5,093,287</text:p>
          </table:table-cell>
          <table:table-cell table:style-name="ce23" office:value-type="float" office:value="4921030" calcext:value-type="float">
            <text:p>4,921,03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20:.F120])" office:value-type="float" office:value="50690035" calcext:value-type="float">
            <text:p>50,690,035</text:p>
          </table:table-cell>
          <table:table-cell table:style-name="ce23" office:value-type="float" office:value="27321323" calcext:value-type="float">
            <text:p>27,321,323</text:p>
          </table:table-cell>
          <table:table-cell table:style-name="ce23" office:value-type="float" office:value="9692762" calcext:value-type="float">
            <text:p>9,692,762</text:p>
          </table:table-cell>
          <table:table-cell table:style-name="ce23" office:value-type="float" office:value="4850850" calcext:value-type="float">
            <text:p>4,850,850</text:p>
          </table:table-cell>
          <table:table-cell table:style-name="ce23" office:value-type="float" office:value="8825100" calcext:value-type="float">
            <text:p>8,825,10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21:.F121])" office:value-type="float" office:value="53393149" calcext:value-type="float">
            <text:p>53,393,149</text:p>
          </table:table-cell>
          <table:table-cell table:style-name="ce23" office:value-type="float" office:value="31469778" calcext:value-type="float">
            <text:p>31,469,778</text:p>
          </table:table-cell>
          <table:table-cell table:style-name="ce23" office:value-type="float" office:value="9247626" calcext:value-type="float">
            <text:p>9,247,626</text:p>
          </table:table-cell>
          <table:table-cell table:style-name="ce23" office:value-type="float" office:value="5234143" calcext:value-type="float">
            <text:p>5,234,143</text:p>
          </table:table-cell>
          <table:table-cell table:style-name="ce23" office:value-type="float" office:value="7441602" calcext:value-type="float">
            <text:p>7,441,60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22:.F122])" office:value-type="float" office:value="45369683" calcext:value-type="float">
            <text:p>45,369,683</text:p>
          </table:table-cell>
          <table:table-cell table:style-name="ce23" office:value-type="float" office:value="29291393" calcext:value-type="float">
            <text:p>29,291,393</text:p>
          </table:table-cell>
          <table:table-cell table:style-name="ce23" office:value-type="float" office:value="8088023" calcext:value-type="float">
            <text:p>8,088,023</text:p>
          </table:table-cell>
          <table:table-cell table:style-name="ce23" office:value-type="float" office:value="2637958" calcext:value-type="float">
            <text:p>2,637,958</text:p>
          </table:table-cell>
          <table:table-cell table:style-name="ce23" office:value-type="float" office:value="5352309" calcext:value-type="float">
            <text:p>5,352,30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23:.F123])" office:value-type="float" office:value="50127582" calcext:value-type="float">
            <text:p>50,127,582</text:p>
          </table:table-cell>
          <table:table-cell table:style-name="ce23" office:value-type="float" office:value="25102358" calcext:value-type="float">
            <text:p>25,102,358</text:p>
          </table:table-cell>
          <table:table-cell table:style-name="ce23" office:value-type="float" office:value="9128594" calcext:value-type="float">
            <text:p>9,128,594</text:p>
          </table:table-cell>
          <table:table-cell table:style-name="ce23" office:value-type="float" office:value="9805797" calcext:value-type="float">
            <text:p>9,805,797</text:p>
          </table:table-cell>
          <table:table-cell table:style-name="ce23" office:value-type="float" office:value="6090833" calcext:value-type="float">
            <text:p>6,090,83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24:.F124])" office:value-type="float" office:value="50099319" calcext:value-type="float">
            <text:p>50,099,319</text:p>
          </table:table-cell>
          <table:table-cell table:style-name="ce23" office:value-type="float" office:value="28281246" calcext:value-type="float">
            <text:p>28,281,246</text:p>
          </table:table-cell>
          <table:table-cell table:style-name="ce23" office:value-type="float" office:value="8506358" calcext:value-type="float">
            <text:p>8,506,358</text:p>
          </table:table-cell>
          <table:table-cell table:style-name="ce23" office:value-type="float" office:value="6584361" calcext:value-type="float">
            <text:p>6,584,361</text:p>
          </table:table-cell>
          <table:table-cell table:style-name="ce23" office:value-type="float" office:value="6727354" calcext:value-type="float">
            <text:p>6,727,35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25:.F125])" office:value-type="float" office:value="45039358" calcext:value-type="float">
            <text:p>45,039,358</text:p>
          </table:table-cell>
          <table:table-cell table:style-name="ce24" office:value-type="float" office:value="23971897" calcext:value-type="float">
            <text:p>23,971,897</text:p>
          </table:table-cell>
          <table:table-cell table:style-name="ce24" office:value-type="float" office:value="9496091" calcext:value-type="float">
            <text:p>9,496,091</text:p>
          </table:table-cell>
          <table:table-cell table:style-name="ce24" office:value-type="float" office:value="6541065" calcext:value-type="float">
            <text:p>6,541,065</text:p>
          </table:table-cell>
          <table:table-cell table:style-name="ce24" office:value-type="float" office:value="5030305" calcext:value-type="float">
            <text:p>5,030,30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26:.F126])" office:value-type="float" office:value="40405268" calcext:value-type="float">
            <text:p>40,405,268</text:p>
          </table:table-cell>
          <table:table-cell table:style-name="ce24" office:value-type="float" office:value="22329161" calcext:value-type="float">
            <text:p>22,329,161</text:p>
          </table:table-cell>
          <table:table-cell table:style-name="ce24" office:value-type="float" office:value="7880310" calcext:value-type="float">
            <text:p>7,880,310</text:p>
          </table:table-cell>
          <table:table-cell table:style-name="ce24" office:value-type="float" office:value="6590496" calcext:value-type="float">
            <text:p>6,590,496</text:p>
          </table:table-cell>
          <table:table-cell table:style-name="ce24" office:value-type="float" office:value="3605301" calcext:value-type="float">
            <text:p>3,605,30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27:.F127])" office:value-type="float" office:value="49251657" calcext:value-type="float">
            <text:p>49,251,657</text:p>
          </table:table-cell>
          <table:table-cell table:style-name="ce24" office:value-type="float" office:value="27415688" calcext:value-type="float">
            <text:p>27,415,688</text:p>
          </table:table-cell>
          <table:table-cell table:style-name="ce24" office:value-type="float" office:value="9127164" calcext:value-type="float">
            <text:p>9,127,164</text:p>
          </table:table-cell>
          <table:table-cell table:style-name="ce24" office:value-type="float" office:value="8337286" calcext:value-type="float">
            <text:p>8,337,286</text:p>
          </table:table-cell>
          <table:table-cell table:style-name="ce24" office:value-type="float" office:value="4371519" calcext:value-type="float">
            <text:p>4,371,51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28:.F128])" office:value-type="float" office:value="46321293" calcext:value-type="float">
            <text:p>46,321,293</text:p>
          </table:table-cell>
          <table:table-cell table:style-name="ce24" office:value-type="float" office:value="27806175" calcext:value-type="float">
            <text:p>27,806,175</text:p>
          </table:table-cell>
          <table:table-cell table:style-name="ce24" office:value-type="float" office:value="7216735" calcext:value-type="float">
            <text:p>7,216,735</text:p>
          </table:table-cell>
          <table:table-cell table:style-name="ce24" office:value-type="float" office:value="5924059" calcext:value-type="float">
            <text:p>5,924,059</text:p>
          </table:table-cell>
          <table:table-cell table:style-name="ce24" office:value-type="float" office:value="5374324" calcext:value-type="float">
            <text:p>5,374,32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29:.F129])" office:value-type="float" office:value="37252980" calcext:value-type="float">
            <text:p>37,252,980</text:p>
          </table:table-cell>
          <table:table-cell table:style-name="ce24" office:value-type="float" office:value="22184305" calcext:value-type="float">
            <text:p>22,184,305</text:p>
          </table:table-cell>
          <table:table-cell table:style-name="ce24" office:value-type="float" office:value="5766980" calcext:value-type="float">
            <text:p>5,766,980</text:p>
          </table:table-cell>
          <table:table-cell table:style-name="ce24" office:value-type="float" office:value="5781495" calcext:value-type="float">
            <text:p>5,781,495</text:p>
          </table:table-cell>
          <table:table-cell table:style-name="ce24" office:value-type="float" office:value="3520200" calcext:value-type="float">
            <text:p>3,520,20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9<text:span text:style-name="T1">年</text:span></text:p>
          </table:table-cell>
          <table:table-cell table:style-name="ce23" table:formula="of:=SUM([.B132:.B143])" office:value-type="float" office:value="534918594" calcext:value-type="float">
            <text:p>534,918,594</text:p>
          </table:table-cell>
          <table:table-cell table:style-name="ce23" table:formula="of:=SUM([.C132:.C143])" office:value-type="float" office:value="312690951" calcext:value-type="float">
            <text:p>312,690,951</text:p>
          </table:table-cell>
          <table:table-cell table:style-name="ce23" table:formula="of:=SUM([.D132:.D143])" office:value-type="float" office:value="99258990" calcext:value-type="float">
            <text:p>99,258,990</text:p>
          </table:table-cell>
          <table:table-cell table:style-name="ce23" table:formula="of:=SUM([.E132:.E143])" office:value-type="float" office:value="62052408" calcext:value-type="float">
            <text:p>62,052,408</text:p>
          </table:table-cell>
          <table:table-cell table:style-name="ce23" table:formula="of:=SUM([.F132:.F143])" office:value-type="float" office:value="60916245" calcext:value-type="float">
            <text:p>60,916,24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32:.F132])" office:value-type="float" office:value="67469710" calcext:value-type="float">
            <text:p>67,469,710</text:p>
          </table:table-cell>
          <table:table-cell table:style-name="ce23" office:value-type="float" office:value="42129360" calcext:value-type="float">
            <text:p>42,129,360</text:p>
          </table:table-cell>
          <table:table-cell table:style-name="ce23" office:value-type="float" office:value="10030292" calcext:value-type="float">
            <text:p>10,030,292</text:p>
          </table:table-cell>
          <table:table-cell table:style-name="ce23" office:value-type="float" office:value="8743174" calcext:value-type="float">
            <text:p>8,743,174</text:p>
          </table:table-cell>
          <table:table-cell table:style-name="ce23" office:value-type="float" office:value="6566884" calcext:value-type="float">
            <text:p>6,566,88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33:.F133])" office:value-type="float" office:value="43706148" calcext:value-type="float">
            <text:p>43,706,148</text:p>
          </table:table-cell>
          <table:table-cell table:style-name="ce23" office:value-type="float" office:value="29559081" calcext:value-type="float">
            <text:p>29,559,081</text:p>
          </table:table-cell>
          <table:table-cell table:style-name="ce23" office:value-type="float" office:value="5057413" calcext:value-type="float">
            <text:p>5,057,413</text:p>
          </table:table-cell>
          <table:table-cell table:style-name="ce23" office:value-type="float" office:value="5566020" calcext:value-type="float">
            <text:p>5,566,020</text:p>
          </table:table-cell>
          <table:table-cell table:style-name="ce23" office:value-type="float" office:value="3523634" calcext:value-type="float">
            <text:p>3,523,63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34:.F134])" office:value-type="float" office:value="43547344" calcext:value-type="float">
            <text:p>43,547,344</text:p>
          </table:table-cell>
          <table:table-cell table:style-name="ce23" office:value-type="float" office:value="24461040" calcext:value-type="float">
            <text:p>24,461,040</text:p>
          </table:table-cell>
          <table:table-cell table:style-name="ce23" office:value-type="float" office:value="8089039" calcext:value-type="float">
            <text:p>8,089,039</text:p>
          </table:table-cell>
          <table:table-cell table:style-name="ce23" office:value-type="float" office:value="3782321" calcext:value-type="float">
            <text:p>3,782,321</text:p>
          </table:table-cell>
          <table:table-cell table:style-name="ce23" office:value-type="float" office:value="7214944" calcext:value-type="float">
            <text:p>7,214,94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35:.F135])" office:value-type="float" office:value="38470400" calcext:value-type="float">
            <text:p>38,470,400</text:p>
          </table:table-cell>
          <table:table-cell table:style-name="ce23" office:value-type="float" office:value="18790542" calcext:value-type="float">
            <text:p>18,790,542</text:p>
          </table:table-cell>
          <table:table-cell table:style-name="ce23" office:value-type="float" office:value="9219637" calcext:value-type="float">
            <text:p>9,219,637</text:p>
          </table:table-cell>
          <table:table-cell table:style-name="ce23" office:value-type="float" office:value="4086962" calcext:value-type="float">
            <text:p>4,086,962</text:p>
          </table:table-cell>
          <table:table-cell table:style-name="ce23" office:value-type="float" office:value="6373259" calcext:value-type="float">
            <text:p>6,373,25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36:.F136])" office:value-type="float" office:value="39974492" calcext:value-type="float">
            <text:p>39,974,492</text:p>
          </table:table-cell>
          <table:table-cell table:style-name="ce23" office:value-type="float" office:value="22719275" calcext:value-type="float">
            <text:p>22,719,275</text:p>
          </table:table-cell>
          <table:table-cell table:style-name="ce23" office:value-type="float" office:value="7774914" calcext:value-type="float">
            <text:p>7,774,914</text:p>
          </table:table-cell>
          <table:table-cell table:style-name="ce23" office:value-type="float" office:value="4220492" calcext:value-type="float">
            <text:p>4,220,492</text:p>
          </table:table-cell>
          <table:table-cell table:style-name="ce23" office:value-type="float" office:value="5259811" calcext:value-type="float">
            <text:p>5,259,81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37:.F137])" office:value-type="float" office:value="42524518" calcext:value-type="float">
            <text:p>42,524,518</text:p>
          </table:table-cell>
          <table:table-cell table:style-name="ce23" office:value-type="float" office:value="21435748" calcext:value-type="float">
            <text:p>21,435,748</text:p>
          </table:table-cell>
          <table:table-cell table:style-name="ce23" office:value-type="float" office:value="9028418" calcext:value-type="float">
            <text:p>9,028,418</text:p>
          </table:table-cell>
          <table:table-cell table:style-name="ce23" office:value-type="float" office:value="6637687" calcext:value-type="float">
            <text:p>6,637,687</text:p>
          </table:table-cell>
          <table:table-cell table:style-name="ce23" office:value-type="float" office:value="5422665" calcext:value-type="float">
            <text:p>5,422,66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38:.F138])" office:value-type="float" office:value="41888306" calcext:value-type="float">
            <text:p>41,888,306</text:p>
          </table:table-cell>
          <table:table-cell table:style-name="ce23" office:value-type="float" office:value="25770583" calcext:value-type="float">
            <text:p>25,770,583</text:p>
          </table:table-cell>
          <table:table-cell table:style-name="ce23" office:value-type="float" office:value="9398374" calcext:value-type="float">
            <text:p>9,398,374</text:p>
          </table:table-cell>
          <table:table-cell table:style-name="ce23" office:value-type="float" office:value="2589295" calcext:value-type="float">
            <text:p>2,589,295</text:p>
          </table:table-cell>
          <table:table-cell table:style-name="ce23" office:value-type="float" office:value="4130054" calcext:value-type="float">
            <text:p>4,130,05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39:.F139])" office:value-type="float" office:value="45062750" calcext:value-type="float">
            <text:p>45,062,750</text:p>
          </table:table-cell>
          <table:table-cell table:style-name="ce23" office:value-type="float" office:value="26562112" calcext:value-type="float">
            <text:p>26,562,112</text:p>
          </table:table-cell>
          <table:table-cell table:style-name="ce23" office:value-type="float" office:value="8205370" calcext:value-type="float">
            <text:p>8,205,370</text:p>
          </table:table-cell>
          <table:table-cell table:style-name="ce23" office:value-type="float" office:value="4523140" calcext:value-type="float">
            <text:p>4,523,140</text:p>
          </table:table-cell>
          <table:table-cell table:style-name="ce23" office:value-type="float" office:value="5772128" calcext:value-type="float">
            <text:p>5,772,12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40:.F140])" office:value-type="float" office:value="47514031" calcext:value-type="float">
            <text:p>47,514,031</text:p>
          </table:table-cell>
          <table:table-cell table:style-name="ce23" office:value-type="float" office:value="28277277" calcext:value-type="float">
            <text:p>28,277,277</text:p>
          </table:table-cell>
          <table:table-cell table:style-name="ce23" office:value-type="float" office:value="9801146" calcext:value-type="float">
            <text:p>9,801,146</text:p>
          </table:table-cell>
          <table:table-cell table:style-name="ce23" office:value-type="float" office:value="5419573" calcext:value-type="float">
            <text:p>5,419,573</text:p>
          </table:table-cell>
          <table:table-cell table:style-name="ce23" office:value-type="float" office:value="4016035" calcext:value-type="float">
            <text:p>4,016,03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41:.F141])" office:value-type="float" office:value="47492048" calcext:value-type="float">
            <text:p>47,492,048</text:p>
          </table:table-cell>
          <table:table-cell table:style-name="ce23" office:value-type="float" office:value="25773422" calcext:value-type="float">
            <text:p>25,773,422</text:p>
          </table:table-cell>
          <table:table-cell table:style-name="ce23" office:value-type="float" office:value="8728370" calcext:value-type="float">
            <text:p>8,728,370</text:p>
          </table:table-cell>
          <table:table-cell table:style-name="ce23" office:value-type="float" office:value="7081435" calcext:value-type="float">
            <text:p>7,081,435</text:p>
          </table:table-cell>
          <table:table-cell table:style-name="ce23" office:value-type="float" office:value="5908821" calcext:value-type="float">
            <text:p>5,908,82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42:.F142])" office:value-type="float" office:value="48210817" calcext:value-type="float">
            <text:p>48,210,817</text:p>
          </table:table-cell>
          <table:table-cell table:style-name="ce23" office:value-type="float" office:value="30605344" calcext:value-type="float">
            <text:p>30,605,344</text:p>
          </table:table-cell>
          <table:table-cell table:style-name="ce23" office:value-type="float" office:value="7974871" calcext:value-type="float">
            <text:p>7,974,871</text:p>
          </table:table-cell>
          <table:table-cell table:style-name="ce23" office:value-type="float" office:value="4774741" calcext:value-type="float">
            <text:p>4,774,741</text:p>
          </table:table-cell>
          <table:table-cell table:style-name="ce23" office:value-type="float" office:value="4855861" calcext:value-type="float">
            <text:p>4,855,8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43:.F143])" office:value-type="float" office:value="29058030" calcext:value-type="float">
            <text:p>29,058,030</text:p>
          </table:table-cell>
          <table:table-cell table:style-name="ce23" office:value-type="float" office:value="16607167" calcext:value-type="float">
            <text:p>16,607,167</text:p>
          </table:table-cell>
          <table:table-cell table:style-name="ce23" office:value-type="float" office:value="5951146" calcext:value-type="float">
            <text:p>5,951,146</text:p>
          </table:table-cell>
          <table:table-cell table:style-name="ce23" office:value-type="float" office:value="4627568" calcext:value-type="float">
            <text:p>4,627,568</text:p>
          </table:table-cell>
          <table:table-cell table:style-name="ce23" office:value-type="float" office:value="1872149" calcext:value-type="float">
            <text:p>1,872,14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0<text:span text:style-name="T1">年</text:span></text:p>
          </table:table-cell>
          <table:table-cell table:style-name="ce23" table:formula="of:=SUM([.B146:.B157])" office:value-type="float" office:value="565543566" calcext:value-type="float">
            <text:p>565,543,566</text:p>
          </table:table-cell>
          <table:table-cell table:style-name="ce23" table:formula="of:=SUM([.C146:.C157])" office:value-type="float" office:value="321293395" calcext:value-type="float">
            <text:p>321,293,395</text:p>
          </table:table-cell>
          <table:table-cell table:style-name="ce23" table:formula="of:=SUM([.D146:.D157])" office:value-type="float" office:value="96317375" calcext:value-type="float">
            <text:p>96,317,375</text:p>
          </table:table-cell>
          <table:table-cell table:style-name="ce23" table:formula="of:=SUM([.E146:.E157])" office:value-type="float" office:value="79118913" calcext:value-type="float">
            <text:p>79,118,913</text:p>
          </table:table-cell>
          <table:table-cell table:style-name="ce23" table:formula="of:=SUM([.F146:.F157])" office:value-type="float" office:value="68813883" calcext:value-type="float">
            <text:p>68,813,88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46:.F146])" office:value-type="float" office:value="63016421" calcext:value-type="float">
            <text:p>63,016,421</text:p>
          </table:table-cell>
          <table:table-cell table:style-name="ce23" office:value-type="float" office:value="34127625" calcext:value-type="float">
            <text:p>34,127,625</text:p>
          </table:table-cell>
          <table:table-cell table:style-name="ce23" office:value-type="float" office:value="12206580" calcext:value-type="float">
            <text:p>12,206,580</text:p>
          </table:table-cell>
          <table:table-cell table:style-name="ce23" office:value-type="float" office:value="7012696" calcext:value-type="float">
            <text:p>7,012,696</text:p>
          </table:table-cell>
          <table:table-cell table:style-name="ce23" office:value-type="float" office:value="9669520" calcext:value-type="float">
            <text:p>9,669,52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47:.F147])" office:value-type="float" office:value="32625467" calcext:value-type="float">
            <text:p>32,625,467</text:p>
          </table:table-cell>
          <table:table-cell table:style-name="ce23" office:value-type="float" office:value="16824543" calcext:value-type="float">
            <text:p>16,824,543</text:p>
          </table:table-cell>
          <table:table-cell table:style-name="ce23" office:value-type="float" office:value="7264161" calcext:value-type="float">
            <text:p>7,264,161</text:p>
          </table:table-cell>
          <table:table-cell table:style-name="ce23" office:value-type="float" office:value="3644243" calcext:value-type="float">
            <text:p>3,644,243</text:p>
          </table:table-cell>
          <table:table-cell table:style-name="ce23" office:value-type="float" office:value="4892520" calcext:value-type="float">
            <text:p>4,892,52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48:.F148])" office:value-type="float" office:value="51441104" calcext:value-type="float">
            <text:p>51,441,104</text:p>
          </table:table-cell>
          <table:table-cell table:style-name="ce23" office:value-type="float" office:value="24528619" calcext:value-type="float">
            <text:p>24,528,619</text:p>
          </table:table-cell>
          <table:table-cell table:style-name="ce23" office:value-type="float" office:value="10306032" calcext:value-type="float">
            <text:p>10,306,032</text:p>
          </table:table-cell>
          <table:table-cell table:style-name="ce23" office:value-type="float" office:value="8218460" calcext:value-type="float">
            <text:p>8,218,460</text:p>
          </table:table-cell>
          <table:table-cell table:style-name="ce23" office:value-type="float" office:value="8387993" calcext:value-type="float">
            <text:p>8,387,99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49:.F149])" office:value-type="float" office:value="42983669" calcext:value-type="float">
            <text:p>42,983,669</text:p>
          </table:table-cell>
          <table:table-cell table:style-name="ce23" office:value-type="float" office:value="23922368" calcext:value-type="float">
            <text:p>23,922,368</text:p>
          </table:table-cell>
          <table:table-cell table:style-name="ce23" office:value-type="float" office:value="7440815" calcext:value-type="float">
            <text:p>7,440,815</text:p>
          </table:table-cell>
          <table:table-cell table:style-name="ce23" office:value-type="float" office:value="4996083" calcext:value-type="float">
            <text:p>4,996,083</text:p>
          </table:table-cell>
          <table:table-cell table:style-name="ce23" office:value-type="float" office:value="6624403" calcext:value-type="float">
            <text:p>6,624,40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50:.F150])" office:value-type="float" office:value="50681942" calcext:value-type="float">
            <text:p>50,681,942</text:p>
          </table:table-cell>
          <table:table-cell table:style-name="ce23" office:value-type="float" office:value="28834824" calcext:value-type="float">
            <text:p>28,834,824</text:p>
          </table:table-cell>
          <table:table-cell table:style-name="ce23" office:value-type="float" office:value="7357596" calcext:value-type="float">
            <text:p>7,357,596</text:p>
          </table:table-cell>
          <table:table-cell table:style-name="ce23" office:value-type="float" office:value="7680061" calcext:value-type="float">
            <text:p>7,680,061</text:p>
          </table:table-cell>
          <table:table-cell table:style-name="ce23" office:value-type="float" office:value="6809461" calcext:value-type="float">
            <text:p>6,809,4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51:.F151])" office:value-type="float" office:value="62731831" calcext:value-type="float">
            <text:p>62,731,831</text:p>
          </table:table-cell>
          <table:table-cell table:style-name="ce23" office:value-type="float" office:value="42727364" calcext:value-type="float">
            <text:p>42,727,364</text:p>
          </table:table-cell>
          <table:table-cell table:style-name="ce23" office:value-type="float" office:value="7484127" calcext:value-type="float">
            <text:p>7,484,127</text:p>
          </table:table-cell>
          <table:table-cell table:style-name="ce23" office:value-type="float" office:value="6607872" calcext:value-type="float">
            <text:p>6,607,872</text:p>
          </table:table-cell>
          <table:table-cell table:style-name="ce23" office:value-type="float" office:value="5912468" calcext:value-type="float">
            <text:p>5,912,4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52:.F152])" office:value-type="float" office:value="53184006" calcext:value-type="float">
            <text:p>53,184,006</text:p>
          </table:table-cell>
          <table:table-cell table:style-name="ce23" office:value-type="float" office:value="28518050" calcext:value-type="float">
            <text:p>28,518,050</text:p>
          </table:table-cell>
          <table:table-cell table:style-name="ce23" office:value-type="float" office:value="10209236" calcext:value-type="float">
            <text:p>10,209,236</text:p>
          </table:table-cell>
          <table:table-cell table:style-name="ce23" office:value-type="float" office:value="8331545" calcext:value-type="float">
            <text:p>8,331,545</text:p>
          </table:table-cell>
          <table:table-cell table:style-name="ce23" office:value-type="float" office:value="6125175" calcext:value-type="float">
            <text:p>6,125,1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53:.F153])" office:value-type="float" office:value="78360905" calcext:value-type="float">
            <text:p>78,360,905</text:p>
          </table:table-cell>
          <table:table-cell table:style-name="ce23" office:value-type="float" office:value="58449135" calcext:value-type="float">
            <text:p>58,449,135</text:p>
          </table:table-cell>
          <table:table-cell table:style-name="ce23" office:value-type="float" office:value="7290469" calcext:value-type="float">
            <text:p>7,290,469</text:p>
          </table:table-cell>
          <table:table-cell table:style-name="ce23" office:value-type="float" office:value="7321726" calcext:value-type="float">
            <text:p>7,321,726</text:p>
          </table:table-cell>
          <table:table-cell table:style-name="ce23" office:value-type="float" office:value="5299575" calcext:value-type="float">
            <text:p>5,299,5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54:.F154])" office:value-type="float" office:value="37555524" calcext:value-type="float">
            <text:p>37,555,524</text:p>
          </table:table-cell>
          <table:table-cell table:style-name="ce23" office:value-type="float" office:value="17608534" calcext:value-type="float">
            <text:p>17,608,534</text:p>
          </table:table-cell>
          <table:table-cell table:style-name="ce23" office:value-type="float" office:value="8324173" calcext:value-type="float">
            <text:p>8,324,173</text:p>
          </table:table-cell>
          <table:table-cell table:style-name="ce23" office:value-type="float" office:value="6926552" calcext:value-type="float">
            <text:p>6,926,552</text:p>
          </table:table-cell>
          <table:table-cell table:style-name="ce23" office:value-type="float" office:value="4696265" calcext:value-type="float">
            <text:p>4,696,26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55:.F155])" office:value-type="float" office:value="38666811" calcext:value-type="float">
            <text:p>38,666,811</text:p>
          </table:table-cell>
          <table:table-cell table:style-name="ce23" office:value-type="float" office:value="19408849" calcext:value-type="float">
            <text:p>19,408,849</text:p>
          </table:table-cell>
          <table:table-cell table:style-name="ce23" office:value-type="float" office:value="7273367" calcext:value-type="float">
            <text:p>7,273,367</text:p>
          </table:table-cell>
          <table:table-cell table:style-name="ce23" office:value-type="float" office:value="7417884" calcext:value-type="float">
            <text:p>7,417,884</text:p>
          </table:table-cell>
          <table:table-cell table:style-name="ce23" office:value-type="float" office:value="4566711" calcext:value-type="float">
            <text:p>4,566,71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56:.F156])" office:value-type="float" office:value="35501518" calcext:value-type="float">
            <text:p>35,501,518</text:p>
          </table:table-cell>
          <table:table-cell table:style-name="ce23" office:value-type="float" office:value="16590251" calcext:value-type="float">
            <text:p>16,590,251</text:p>
          </table:table-cell>
          <table:table-cell table:style-name="ce23" office:value-type="float" office:value="7767516" calcext:value-type="float">
            <text:p>7,767,516</text:p>
          </table:table-cell>
          <table:table-cell table:style-name="ce23" office:value-type="float" office:value="7343272" calcext:value-type="float">
            <text:p>7,343,272</text:p>
          </table:table-cell>
          <table:table-cell table:style-name="ce23" office:value-type="float" office:value="3800479" calcext:value-type="float">
            <text:p>3,800,47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57:.F157])" office:value-type="float" office:value="18794368" calcext:value-type="float">
            <text:p>18,794,368</text:p>
          </table:table-cell>
          <table:table-cell table:style-name="ce23" office:value-type="float" office:value="9753233" calcext:value-type="float">
            <text:p>9,753,233</text:p>
          </table:table-cell>
          <table:table-cell table:style-name="ce23" office:value-type="float" office:value="3393303" calcext:value-type="float">
            <text:p>3,393,303</text:p>
          </table:table-cell>
          <table:table-cell table:style-name="ce23" office:value-type="float" office:value="3618519" calcext:value-type="float">
            <text:p>3,618,519</text:p>
          </table:table-cell>
          <table:table-cell table:style-name="ce23" office:value-type="float" office:value="2029313" calcext:value-type="float">
            <text:p>2,029,31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1<text:span text:style-name="T1">年</text:span></text:p>
          </table:table-cell>
          <table:table-cell table:style-name="ce23" table:formula="of:=SUM([.B160:.B171])" office:value-type="float" office:value="493698597" calcext:value-type="float">
            <text:p>493,698,597</text:p>
          </table:table-cell>
          <table:table-cell table:style-name="ce23" table:formula="of:=SUM([.C160:.C171])" office:value-type="float" office:value="248133286" calcext:value-type="float">
            <text:p>248,133,286</text:p>
          </table:table-cell>
          <table:table-cell table:style-name="ce23" table:formula="of:=SUM([.D160:.D171])" office:value-type="float" office:value="76114067" calcext:value-type="float">
            <text:p>76,114,067</text:p>
          </table:table-cell>
          <table:table-cell table:style-name="ce23" table:formula="of:=SUM([.E160:.E171])" office:value-type="float" office:value="96879855" calcext:value-type="float">
            <text:p>96,879,855</text:p>
          </table:table-cell>
          <table:table-cell table:style-name="ce23" table:formula="of:=SUM([.F160:.F171])" office:value-type="float" office:value="72571389" calcext:value-type="float">
            <text:p>72,571,38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60:.F160])" office:value-type="float" office:value="53178106" calcext:value-type="float">
            <text:p>53,178,106</text:p>
          </table:table-cell>
          <table:table-cell table:style-name="ce23" office:value-type="float" office:value="33708258" calcext:value-type="float">
            <text:p>33,708,258</text:p>
          </table:table-cell>
          <table:table-cell table:style-name="ce23" office:value-type="float" office:value="6759748" calcext:value-type="float">
            <text:p>6,759,748</text:p>
          </table:table-cell>
          <table:table-cell table:style-name="ce23" office:value-type="float" office:value="6619565" calcext:value-type="float">
            <text:p>6,619,565</text:p>
          </table:table-cell>
          <table:table-cell table:style-name="ce23" office:value-type="float" office:value="6090535" calcext:value-type="float">
            <text:p>6,090,53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61:.F161])" office:value-type="float" office:value="38741151" calcext:value-type="float">
            <text:p>38,741,151</text:p>
          </table:table-cell>
          <table:table-cell table:style-name="ce23" office:value-type="float" office:value="21693616" calcext:value-type="float">
            <text:p>21,693,616</text:p>
          </table:table-cell>
          <table:table-cell table:style-name="ce23" office:value-type="float" office:value="5716942" calcext:value-type="float">
            <text:p>5,716,942</text:p>
          </table:table-cell>
          <table:table-cell table:style-name="ce23" office:value-type="float" office:value="6241925" calcext:value-type="float">
            <text:p>6,241,925</text:p>
          </table:table-cell>
          <table:table-cell table:style-name="ce23" office:value-type="float" office:value="5088668" calcext:value-type="float">
            <text:p>5,088,6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62:.F162])" office:value-type="float" office:value="47323628" calcext:value-type="float">
            <text:p>47,323,628</text:p>
          </table:table-cell>
          <table:table-cell table:style-name="ce23" office:value-type="float" office:value="26325273" calcext:value-type="float">
            <text:p>26,325,273</text:p>
          </table:table-cell>
          <table:table-cell table:style-name="ce23" office:value-type="float" office:value="7183261" calcext:value-type="float">
            <text:p>7,183,261</text:p>
          </table:table-cell>
          <table:table-cell table:style-name="ce23" office:value-type="float" office:value="7746462" calcext:value-type="float">
            <text:p>7,746,462</text:p>
          </table:table-cell>
          <table:table-cell table:style-name="ce23" office:value-type="float" office:value="6068632" calcext:value-type="float">
            <text:p>6,068,63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63:.F163])" office:value-type="float" office:value="33921650" calcext:value-type="float">
            <text:p>33,921,650</text:p>
          </table:table-cell>
          <table:table-cell table:style-name="ce23" office:value-type="float" office:value="16433634" calcext:value-type="float">
            <text:p>16,433,634</text:p>
          </table:table-cell>
          <table:table-cell table:style-name="ce23" office:value-type="float" office:value="5194934" calcext:value-type="float">
            <text:p>5,194,934</text:p>
          </table:table-cell>
          <table:table-cell table:style-name="ce23" office:value-type="float" office:value="7360257" calcext:value-type="float">
            <text:p>7,360,257</text:p>
          </table:table-cell>
          <table:table-cell table:style-name="ce23" office:value-type="float" office:value="4932825" calcext:value-type="float">
            <text:p>4,932,82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64:.F164])" office:value-type="float" office:value="49419060" calcext:value-type="float">
            <text:p>49,419,060</text:p>
          </table:table-cell>
          <table:table-cell table:style-name="ce23" office:value-type="float" office:value="25784756" calcext:value-type="float">
            <text:p>25,784,756</text:p>
          </table:table-cell>
          <table:table-cell table:style-name="ce23" office:value-type="float" office:value="7502846" calcext:value-type="float">
            <text:p>7,502,846</text:p>
          </table:table-cell>
          <table:table-cell table:style-name="ce23" office:value-type="float" office:value="8798538" calcext:value-type="float">
            <text:p>8,798,538</text:p>
          </table:table-cell>
          <table:table-cell table:style-name="ce23" office:value-type="float" office:value="7332920" calcext:value-type="float">
            <text:p>7,332,92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65:.F165])" office:value-type="float" office:value="36863437" calcext:value-type="float">
            <text:p>36,863,437</text:p>
          </table:table-cell>
          <table:table-cell table:style-name="ce23" office:value-type="float" office:value="14164306" calcext:value-type="float">
            <text:p>14,164,306</text:p>
          </table:table-cell>
          <table:table-cell table:style-name="ce23" office:value-type="float" office:value="7058612" calcext:value-type="float">
            <text:p>7,058,612</text:p>
          </table:table-cell>
          <table:table-cell table:style-name="ce23" office:value-type="float" office:value="7017344" calcext:value-type="float">
            <text:p>7,017,344</text:p>
          </table:table-cell>
          <table:table-cell table:style-name="ce23" office:value-type="float" office:value="8623175" calcext:value-type="float">
            <text:p>8,623,1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66:.F166])" office:value-type="float" office:value="46252319" calcext:value-type="float">
            <text:p>46,252,319</text:p>
          </table:table-cell>
          <table:table-cell table:style-name="ce23" office:value-type="float" office:value="17081681" calcext:value-type="float">
            <text:p>17,081,681</text:p>
          </table:table-cell>
          <table:table-cell table:style-name="ce23" office:value-type="float" office:value="5793172" calcext:value-type="float">
            <text:p>5,793,172</text:p>
          </table:table-cell>
          <table:table-cell table:style-name="ce23" office:value-type="float" office:value="16801980" calcext:value-type="float">
            <text:p>16,801,980</text:p>
          </table:table-cell>
          <table:table-cell table:style-name="ce23" office:value-type="float" office:value="6575486" calcext:value-type="float">
            <text:p>6,575,48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67:.F167])" office:value-type="float" office:value="36278832" calcext:value-type="float">
            <text:p>36,278,832</text:p>
          </table:table-cell>
          <table:table-cell table:style-name="ce23" office:value-type="float" office:value="17612469" calcext:value-type="float">
            <text:p>17,612,469</text:p>
          </table:table-cell>
          <table:table-cell table:style-name="ce23" office:value-type="float" office:value="7380039" calcext:value-type="float">
            <text:p>7,380,039</text:p>
          </table:table-cell>
          <table:table-cell table:style-name="ce23" office:value-type="float" office:value="5377245" calcext:value-type="float">
            <text:p>5,377,245</text:p>
          </table:table-cell>
          <table:table-cell table:style-name="ce23" office:value-type="float" office:value="5909079" calcext:value-type="float">
            <text:p>5,909,07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68:.F168])" office:value-type="float" office:value="40436499" calcext:value-type="float">
            <text:p>40,436,499</text:p>
          </table:table-cell>
          <table:table-cell table:style-name="ce23" office:value-type="float" office:value="20194307" calcext:value-type="float">
            <text:p>20,194,307</text:p>
          </table:table-cell>
          <table:table-cell table:style-name="ce23" office:value-type="float" office:value="6100718" calcext:value-type="float">
            <text:p>6,100,718</text:p>
          </table:table-cell>
          <table:table-cell table:style-name="ce23" office:value-type="float" office:value="8901640" calcext:value-type="float">
            <text:p>8,901,640</text:p>
          </table:table-cell>
          <table:table-cell table:style-name="ce23" office:value-type="float" office:value="5239834" calcext:value-type="float">
            <text:p>5,239,83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69:.F169])" office:value-type="float" office:value="43119783" calcext:value-type="float">
            <text:p>43,119,783</text:p>
          </table:table-cell>
          <table:table-cell table:style-name="ce23" office:value-type="float" office:value="22411500" calcext:value-type="float">
            <text:p>22,411,500</text:p>
          </table:table-cell>
          <table:table-cell table:style-name="ce23" office:value-type="float" office:value="5914296" calcext:value-type="float">
            <text:p>5,914,296</text:p>
          </table:table-cell>
          <table:table-cell table:style-name="ce23" office:value-type="float" office:value="7480991" calcext:value-type="float">
            <text:p>7,480,991</text:p>
          </table:table-cell>
          <table:table-cell table:style-name="ce23" office:value-type="float" office:value="7312996" calcext:value-type="float">
            <text:p>7,312,99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70:.F170])" office:value-type="float" office:value="41322934" calcext:value-type="float">
            <text:p>41,322,934</text:p>
          </table:table-cell>
          <table:table-cell table:style-name="ce23" office:value-type="float" office:value="18282216" calcext:value-type="float">
            <text:p>18,282,216</text:p>
          </table:table-cell>
          <table:table-cell table:style-name="ce23" office:value-type="float" office:value="7702378" calcext:value-type="float">
            <text:p>7,702,378</text:p>
          </table:table-cell>
          <table:table-cell table:style-name="ce23" office:value-type="float" office:value="9384186" calcext:value-type="float">
            <text:p>9,384,186</text:p>
          </table:table-cell>
          <table:table-cell table:style-name="ce23" office:value-type="float" office:value="5954154" calcext:value-type="float">
            <text:p>5,954,15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71:.F171])" office:value-type="float" office:value="26841198" calcext:value-type="float">
            <text:p>26,841,198</text:p>
          </table:table-cell>
          <table:table-cell table:style-name="ce23" office:value-type="float" office:value="14441270" calcext:value-type="float">
            <text:p>14,441,270</text:p>
          </table:table-cell>
          <table:table-cell table:style-name="ce23" office:value-type="float" office:value="3807121" calcext:value-type="float">
            <text:p>3,807,121</text:p>
          </table:table-cell>
          <table:table-cell table:style-name="ce23" office:value-type="float" office:value="5149722" calcext:value-type="float">
            <text:p>5,149,722</text:p>
          </table:table-cell>
          <table:table-cell table:style-name="ce23" office:value-type="float" office:value="3443085" calcext:value-type="float">
            <text:p>3,443,085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2<text:span text:style-name="T1">年</text:span></text:p>
          </table:table-cell>
          <table:table-cell table:style-name="ce23" table:formula="of:=SUM([.B174:.B185])" office:value-type="float" office:value="462269876" calcext:value-type="float">
            <text:p>462,269,876</text:p>
          </table:table-cell>
          <table:table-cell table:style-name="ce23" table:formula="of:=SUM([.C174:.C185])" office:value-type="float" office:value="221784434" calcext:value-type="float">
            <text:p>221,784,434</text:p>
          </table:table-cell>
          <table:table-cell table:style-name="ce23" table:formula="of:=SUM([.D174:.D185])" office:value-type="float" office:value="76779570" calcext:value-type="float">
            <text:p>76,779,570</text:p>
          </table:table-cell>
          <table:table-cell table:style-name="ce23" table:formula="of:=SUM([.E174:.E185])" office:value-type="float" office:value="86701792" calcext:value-type="float">
            <text:p>86,701,792</text:p>
          </table:table-cell>
          <table:table-cell table:style-name="ce23" table:formula="of:=SUM([.F174:.F185])" office:value-type="float" office:value="77004080" calcext:value-type="float">
            <text:p>77,004,08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74:.F174])" office:value-type="float" office:value="40656895" calcext:value-type="float">
            <text:p>40,656,895</text:p>
          </table:table-cell>
          <table:table-cell table:style-name="ce23" office:value-type="float" office:value="20526165" calcext:value-type="float">
            <text:p>20,526,165</text:p>
          </table:table-cell>
          <table:table-cell table:style-name="ce23" office:value-type="float" office:value="7024524" calcext:value-type="float">
            <text:p>7,024,524</text:p>
          </table:table-cell>
          <table:table-cell table:style-name="ce23" office:value-type="float" office:value="7655083" calcext:value-type="float">
            <text:p>7,655,083</text:p>
          </table:table-cell>
          <table:table-cell table:style-name="ce23" office:value-type="float" office:value="5451123" calcext:value-type="float">
            <text:p>5,451,12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75:.F175])" office:value-type="float" office:value="23987603" calcext:value-type="float">
            <text:p>23,987,603</text:p>
          </table:table-cell>
          <table:table-cell table:style-name="ce23" office:value-type="float" office:value="12108617" calcext:value-type="float">
            <text:p>12,108,617</text:p>
          </table:table-cell>
          <table:table-cell table:style-name="ce23" office:value-type="float" office:value="4414047" calcext:value-type="float">
            <text:p>4,414,047</text:p>
          </table:table-cell>
          <table:table-cell table:style-name="ce23" office:value-type="float" office:value="4462593" calcext:value-type="float">
            <text:p>4,462,593</text:p>
          </table:table-cell>
          <table:table-cell table:style-name="ce23" office:value-type="float" office:value="3002346" calcext:value-type="float">
            <text:p>3,002,34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76:.F176])" office:value-type="float" office:value="48642222" calcext:value-type="float">
            <text:p>48,642,222</text:p>
          </table:table-cell>
          <table:table-cell table:style-name="ce23" office:value-type="float" office:value="28360589" calcext:value-type="float">
            <text:p>28,360,589</text:p>
          </table:table-cell>
          <table:table-cell table:style-name="ce23" office:value-type="float" office:value="5908007" calcext:value-type="float">
            <text:p>5,908,007</text:p>
          </table:table-cell>
          <table:table-cell table:style-name="ce23" office:value-type="float" office:value="7742008" calcext:value-type="float">
            <text:p>7,742,008</text:p>
          </table:table-cell>
          <table:table-cell table:style-name="ce23" office:value-type="float" office:value="6631618" calcext:value-type="float">
            <text:p>6,631,61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77:.F177])" office:value-type="float" office:value="33916909" calcext:value-type="float">
            <text:p>33,916,909</text:p>
          </table:table-cell>
          <table:table-cell table:style-name="ce23" office:value-type="float" office:value="14605309" calcext:value-type="float">
            <text:p>14,605,309</text:p>
          </table:table-cell>
          <table:table-cell table:style-name="ce23" office:value-type="float" office:value="4659119" calcext:value-type="float">
            <text:p>4,659,119</text:p>
          </table:table-cell>
          <table:table-cell table:style-name="ce23" office:value-type="float" office:value="6668403" calcext:value-type="float">
            <text:p>6,668,403</text:p>
          </table:table-cell>
          <table:table-cell table:style-name="ce23" office:value-type="float" office:value="7984078" calcext:value-type="float">
            <text:p>7,984,07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78:.F178])" office:value-type="float" office:value="39304405" calcext:value-type="float">
            <text:p>39,304,405</text:p>
          </table:table-cell>
          <table:table-cell table:style-name="ce23" office:value-type="float" office:value="15857994" calcext:value-type="float">
            <text:p>15,857,994</text:p>
          </table:table-cell>
          <table:table-cell table:style-name="ce23" office:value-type="float" office:value="8007946" calcext:value-type="float">
            <text:p>8,007,946</text:p>
          </table:table-cell>
          <table:table-cell table:style-name="ce23" office:value-type="float" office:value="8173444" calcext:value-type="float">
            <text:p>8,173,444</text:p>
          </table:table-cell>
          <table:table-cell table:style-name="ce23" office:value-type="float" office:value="7265021" calcext:value-type="float">
            <text:p>7,265,02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79:.F179])" office:value-type="float" office:value="33768270" calcext:value-type="float">
            <text:p>33,768,270</text:p>
          </table:table-cell>
          <table:table-cell table:style-name="ce23" office:value-type="float" office:value="14807596" calcext:value-type="float">
            <text:p>14,807,596</text:p>
          </table:table-cell>
          <table:table-cell table:style-name="ce23" office:value-type="float" office:value="4700421" calcext:value-type="float">
            <text:p>4,700,421</text:p>
          </table:table-cell>
          <table:table-cell table:style-name="ce23" office:value-type="float" office:value="7665519" calcext:value-type="float">
            <text:p>7,665,519</text:p>
          </table:table-cell>
          <table:table-cell table:style-name="ce23" office:value-type="float" office:value="6594734" calcext:value-type="float">
            <text:p>6,594,73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80:.F180])" office:value-type="float" office:value="37782485" calcext:value-type="float">
            <text:p>37,782,485</text:p>
          </table:table-cell>
          <table:table-cell table:style-name="ce23" office:value-type="float" office:value="15386278" calcext:value-type="float">
            <text:p>15,386,278</text:p>
          </table:table-cell>
          <table:table-cell table:style-name="ce23" office:value-type="float" office:value="7499626" calcext:value-type="float">
            <text:p>7,499,626</text:p>
          </table:table-cell>
          <table:table-cell table:style-name="ce23" office:value-type="float" office:value="7348252" calcext:value-type="float">
            <text:p>7,348,252</text:p>
          </table:table-cell>
          <table:table-cell table:style-name="ce23" office:value-type="float" office:value="7548329" calcext:value-type="float">
            <text:p>7,548,32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81:.F181])" office:value-type="float" office:value="40661426" calcext:value-type="float">
            <text:p>40,661,426</text:p>
          </table:table-cell>
          <table:table-cell table:style-name="ce23" office:value-type="float" office:value="18496311" calcext:value-type="float">
            <text:p>18,496,311</text:p>
          </table:table-cell>
          <table:table-cell table:style-name="ce23" office:value-type="float" office:value="6157615" calcext:value-type="float">
            <text:p>6,157,615</text:p>
          </table:table-cell>
          <table:table-cell table:style-name="ce23" office:value-type="float" office:value="8400102" calcext:value-type="float">
            <text:p>8,400,102</text:p>
          </table:table-cell>
          <table:table-cell table:style-name="ce23" office:value-type="float" office:value="7607398" calcext:value-type="float">
            <text:p>7,607,39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82:.F182])" office:value-type="float" office:value="38397291" calcext:value-type="float">
            <text:p>38,397,291</text:p>
          </table:table-cell>
          <table:table-cell table:style-name="ce23" office:value-type="float" office:value="15803925" calcext:value-type="float">
            <text:p>15,803,925</text:p>
          </table:table-cell>
          <table:table-cell table:style-name="ce23" office:value-type="float" office:value="8498545" calcext:value-type="float">
            <text:p>8,498,545</text:p>
          </table:table-cell>
          <table:table-cell table:style-name="ce23" office:value-type="float" office:value="7235917" calcext:value-type="float">
            <text:p>7,235,917</text:p>
          </table:table-cell>
          <table:table-cell table:style-name="ce23" office:value-type="float" office:value="6858904" calcext:value-type="float">
            <text:p>6,858,90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83:.F183])" office:value-type="float" office:value="40696247" calcext:value-type="float">
            <text:p>40,696,247</text:p>
          </table:table-cell>
          <table:table-cell table:style-name="ce23" office:value-type="float" office:value="19083930" calcext:value-type="float">
            <text:p>19,083,930</text:p>
          </table:table-cell>
          <table:table-cell table:style-name="ce23" office:value-type="float" office:value="8009239" calcext:value-type="float">
            <text:p>8,009,239</text:p>
          </table:table-cell>
          <table:table-cell table:style-name="ce23" office:value-type="float" office:value="7252690" calcext:value-type="float">
            <text:p>7,252,690</text:p>
          </table:table-cell>
          <table:table-cell table:style-name="ce23" office:value-type="float" office:value="6350388" calcext:value-type="float">
            <text:p>6,350,3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84:.F184])" office:value-type="float" office:value="43966991" calcext:value-type="float">
            <text:p>43,966,991</text:p>
          </table:table-cell>
          <table:table-cell table:style-name="ce23" office:value-type="float" office:value="23655398" calcext:value-type="float">
            <text:p>23,655,398</text:p>
          </table:table-cell>
          <table:table-cell table:style-name="ce23" office:value-type="float" office:value="6929807" calcext:value-type="float">
            <text:p>6,929,807</text:p>
          </table:table-cell>
          <table:table-cell table:style-name="ce23" office:value-type="float" office:value="7270557" calcext:value-type="float">
            <text:p>7,270,557</text:p>
          </table:table-cell>
          <table:table-cell table:style-name="ce23" office:value-type="float" office:value="6111229" calcext:value-type="float">
            <text:p>6,111,22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85:.F185])" office:value-type="float" office:value="40489132" calcext:value-type="float">
            <text:p>40,489,132</text:p>
          </table:table-cell>
          <table:table-cell table:style-name="ce23" office:value-type="float" office:value="23092322" calcext:value-type="float">
            <text:p>23,092,322</text:p>
          </table:table-cell>
          <table:table-cell table:style-name="ce23" office:value-type="float" office:value="4970674" calcext:value-type="float">
            <text:p>4,970,674</text:p>
          </table:table-cell>
          <table:table-cell table:style-name="ce23" office:value-type="float" office:value="6827224" calcext:value-type="float">
            <text:p>6,827,224</text:p>
          </table:table-cell>
          <table:table-cell table:style-name="ce23" office:value-type="float" office:value="5598912" calcext:value-type="float">
            <text:p>5,598,91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3<text:span text:style-name="T1">年</text:span></text:p>
          </table:table-cell>
          <table:table-cell table:style-name="ce23" table:formula="of:=SUM([.B188:.B199])" office:value-type="float" office:value="508865683" calcext:value-type="float">
            <text:p>508,865,683</text:p>
          </table:table-cell>
          <table:table-cell table:style-name="ce23" table:formula="of:=SUM([.C188:.C199])" office:value-type="float" office:value="266795504" calcext:value-type="float">
            <text:p>266,795,504</text:p>
          </table:table-cell>
          <table:table-cell table:style-name="ce23" table:formula="of:=SUM([.D188:.D199])" office:value-type="float" office:value="79391351" calcext:value-type="float">
            <text:p>79,391,351</text:p>
          </table:table-cell>
          <table:table-cell table:style-name="ce23" table:formula="of:=SUM([.E188:.E199])" office:value-type="float" office:value="70672811" calcext:value-type="float">
            <text:p>70,672,811</text:p>
          </table:table-cell>
          <table:table-cell table:style-name="ce23" table:formula="of:=SUM([.F188:.F199])" office:value-type="float" office:value="92006017" calcext:value-type="float">
            <text:p>92,006,01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88:.F188])" office:value-type="float" office:value="58182969" calcext:value-type="float">
            <text:p>58,182,969</text:p>
          </table:table-cell>
          <table:table-cell table:style-name="ce23" office:value-type="float" office:value="23158159" calcext:value-type="float">
            <text:p>23,158,159</text:p>
          </table:table-cell>
          <table:table-cell table:style-name="ce23" office:value-type="float" office:value="8248392" calcext:value-type="float">
            <text:p>8,248,392</text:p>
          </table:table-cell>
          <table:table-cell table:style-name="ce23" office:value-type="float" office:value="8029671" calcext:value-type="float">
            <text:p>8,029,671</text:p>
          </table:table-cell>
          <table:table-cell table:style-name="ce23" office:value-type="float" office:value="18746747" calcext:value-type="float">
            <text:p>18,746,74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89:.F189])" office:value-type="float" office:value="46517504" calcext:value-type="float">
            <text:p>46,517,504</text:p>
          </table:table-cell>
          <table:table-cell table:style-name="ce23" office:value-type="float" office:value="30589699" calcext:value-type="float">
            <text:p>30,589,699</text:p>
          </table:table-cell>
          <table:table-cell table:style-name="ce23" office:value-type="float" office:value="4922713" calcext:value-type="float">
            <text:p>4,922,713</text:p>
          </table:table-cell>
          <table:table-cell table:style-name="ce23" office:value-type="float" office:value="5347049" calcext:value-type="float">
            <text:p>5,347,049</text:p>
          </table:table-cell>
          <table:table-cell table:style-name="ce23" office:value-type="float" office:value="5658043" calcext:value-type="float">
            <text:p>5,658,04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90:.F190])" office:value-type="float" office:value="48541076" calcext:value-type="float">
            <text:p>48,541,076</text:p>
          </table:table-cell>
          <table:table-cell table:style-name="ce23" office:value-type="float" office:value="27122502" calcext:value-type="float">
            <text:p>27,122,502</text:p>
          </table:table-cell>
          <table:table-cell table:style-name="ce23" office:value-type="float" office:value="7559196" calcext:value-type="float">
            <text:p>7,559,196</text:p>
          </table:table-cell>
          <table:table-cell table:style-name="ce23" office:value-type="float" office:value="6691151" calcext:value-type="float">
            <text:p>6,691,151</text:p>
          </table:table-cell>
          <table:table-cell table:style-name="ce23" office:value-type="float" office:value="7168227" calcext:value-type="float">
            <text:p>7,168,22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91:.F191])" office:value-type="float" office:value="44603944" calcext:value-type="float">
            <text:p>44,603,944</text:p>
          </table:table-cell>
          <table:table-cell table:style-name="ce23" office:value-type="float" office:value="21257600" calcext:value-type="float">
            <text:p>21,257,600</text:p>
          </table:table-cell>
          <table:table-cell table:style-name="ce23" office:value-type="float" office:value="6771806" calcext:value-type="float">
            <text:p>6,771,806</text:p>
          </table:table-cell>
          <table:table-cell table:style-name="ce23" office:value-type="float" office:value="7627470" calcext:value-type="float">
            <text:p>7,627,470</text:p>
          </table:table-cell>
          <table:table-cell table:style-name="ce23" office:value-type="float" office:value="8947068" calcext:value-type="float">
            <text:p>8,947,0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92:.F192])" office:value-type="float" office:value="47315007" calcext:value-type="float">
            <text:p>47,315,007</text:p>
          </table:table-cell>
          <table:table-cell table:style-name="ce23" office:value-type="float" office:value="25656285" calcext:value-type="float">
            <text:p>25,656,285</text:p>
          </table:table-cell>
          <table:table-cell table:style-name="ce23" office:value-type="float" office:value="6565819" calcext:value-type="float">
            <text:p>6,565,819</text:p>
          </table:table-cell>
          <table:table-cell table:style-name="ce23" office:value-type="float" office:value="6989515" calcext:value-type="float">
            <text:p>6,989,515</text:p>
          </table:table-cell>
          <table:table-cell table:style-name="ce23" office:value-type="float" office:value="8103388" calcext:value-type="float">
            <text:p>8,103,3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93:.F193])" office:value-type="float" office:value="39394910" calcext:value-type="float">
            <text:p>39,394,910</text:p>
          </table:table-cell>
          <table:table-cell table:style-name="ce23" office:value-type="float" office:value="19685506" calcext:value-type="float">
            <text:p>19,685,506</text:p>
          </table:table-cell>
          <table:table-cell table:style-name="ce23" office:value-type="float" office:value="8034192" calcext:value-type="float">
            <text:p>8,034,192</text:p>
          </table:table-cell>
          <table:table-cell table:style-name="ce23" office:value-type="float" office:value="5910862" calcext:value-type="float">
            <text:p>5,910,862</text:p>
          </table:table-cell>
          <table:table-cell table:style-name="ce23" office:value-type="float" office:value="5764350" calcext:value-type="float">
            <text:p>5,764,35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94:.F194])" office:value-type="float" office:value="40952318" calcext:value-type="float">
            <text:p>40,952,318</text:p>
          </table:table-cell>
          <table:table-cell table:style-name="ce23" office:value-type="float" office:value="20427434" calcext:value-type="float">
            <text:p>20,427,434</text:p>
          </table:table-cell>
          <table:table-cell table:style-name="ce23" office:value-type="float" office:value="7237885" calcext:value-type="float">
            <text:p>7,237,885</text:p>
          </table:table-cell>
          <table:table-cell table:style-name="ce23" office:value-type="float" office:value="5666071" calcext:value-type="float">
            <text:p>5,666,071</text:p>
          </table:table-cell>
          <table:table-cell table:style-name="ce23" office:value-type="float" office:value="7620928" calcext:value-type="float">
            <text:p>7,620,92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95:.F195])" office:value-type="float" office:value="40108742" calcext:value-type="float">
            <text:p>40,108,742</text:p>
          </table:table-cell>
          <table:table-cell table:style-name="ce23" office:value-type="float" office:value="21660132" calcext:value-type="float">
            <text:p>21,660,132</text:p>
          </table:table-cell>
          <table:table-cell table:style-name="ce23" office:value-type="float" office:value="6459992" calcext:value-type="float">
            <text:p>6,459,992</text:p>
          </table:table-cell>
          <table:table-cell table:style-name="ce23" office:value-type="float" office:value="6389151" calcext:value-type="float">
            <text:p>6,389,151</text:p>
          </table:table-cell>
          <table:table-cell table:style-name="ce23" office:value-type="float" office:value="5599467" calcext:value-type="float">
            <text:p>5,599,46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96:.F196])" office:value-type="float" office:value="41058953" calcext:value-type="float">
            <text:p>41,058,953</text:p>
          </table:table-cell>
          <table:table-cell table:style-name="ce23" office:value-type="float" office:value="22410413" calcext:value-type="float">
            <text:p>22,410,413</text:p>
          </table:table-cell>
          <table:table-cell table:style-name="ce23" office:value-type="float" office:value="6589851" calcext:value-type="float">
            <text:p>6,589,851</text:p>
          </table:table-cell>
          <table:table-cell table:style-name="ce23" office:value-type="float" office:value="4048246" calcext:value-type="float">
            <text:p>4,048,246</text:p>
          </table:table-cell>
          <table:table-cell table:style-name="ce23" office:value-type="float" office:value="8010443" calcext:value-type="float">
            <text:p>8,010,44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97:.F197])" office:value-type="float" office:value="35650287" calcext:value-type="float">
            <text:p>35,650,287</text:p>
          </table:table-cell>
          <table:table-cell table:style-name="ce23" office:value-type="float" office:value="17565803" calcext:value-type="float">
            <text:p>17,565,803</text:p>
          </table:table-cell>
          <table:table-cell table:style-name="ce23" office:value-type="float" office:value="6843582" calcext:value-type="float">
            <text:p>6,843,582</text:p>
          </table:table-cell>
          <table:table-cell table:style-name="ce23" office:value-type="float" office:value="5413174" calcext:value-type="float">
            <text:p>5,413,174</text:p>
          </table:table-cell>
          <table:table-cell table:style-name="ce23" office:value-type="float" office:value="5827728" calcext:value-type="float">
            <text:p>5,827,72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98:.F198])" office:value-type="float" office:value="35714097" calcext:value-type="float">
            <text:p>35,714,097</text:p>
          </table:table-cell>
          <table:table-cell table:style-name="ce23" office:value-type="float" office:value="18330185" calcext:value-type="float">
            <text:p>18,330,185</text:p>
          </table:table-cell>
          <table:table-cell table:style-name="ce23" office:value-type="float" office:value="5656089" calcext:value-type="float">
            <text:p>5,656,089</text:p>
          </table:table-cell>
          <table:table-cell table:style-name="ce23" office:value-type="float" office:value="5010277" calcext:value-type="float">
            <text:p>5,010,277</text:p>
          </table:table-cell>
          <table:table-cell table:style-name="ce23" office:value-type="float" office:value="6717546" calcext:value-type="float">
            <text:p>6,717,54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99:.F199])" office:value-type="float" office:value="30825876" calcext:value-type="float">
            <text:p>30,825,876</text:p>
          </table:table-cell>
          <table:table-cell table:style-name="ce23" office:value-type="float" office:value="18931786" calcext:value-type="float">
            <text:p>18,931,786</text:p>
          </table:table-cell>
          <table:table-cell table:style-name="ce23" office:value-type="float" office:value="4501834" calcext:value-type="float">
            <text:p>4,501,834</text:p>
          </table:table-cell>
          <table:table-cell table:style-name="ce23" office:value-type="float" office:value="3550174" calcext:value-type="float">
            <text:p>3,550,174</text:p>
          </table:table-cell>
          <table:table-cell table:style-name="ce23" office:value-type="float" office:value="3842082" calcext:value-type="float">
            <text:p>3,842,08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4<text:span text:style-name="T1">年</text:span></text:p>
          </table:table-cell>
          <table:table-cell table:style-name="ce23" table:formula="of:=SUM([.B202:.B213])" office:value-type="float" office:value="497428679" calcext:value-type="float">
            <text:p>497,428,679</text:p>
          </table:table-cell>
          <table:table-cell table:style-name="ce23" table:formula="of:=SUM([.C202:.C213])" office:value-type="float" office:value="230614174" calcext:value-type="float">
            <text:p>230,614,174</text:p>
          </table:table-cell>
          <table:table-cell table:style-name="ce23" table:formula="of:=SUM([.D202:.D213])" office:value-type="float" office:value="88486833" calcext:value-type="float">
            <text:p>88,486,833</text:p>
          </table:table-cell>
          <table:table-cell table:style-name="ce23" table:formula="of:=SUM([.E202:.E213])" office:value-type="float" office:value="59443104" calcext:value-type="float">
            <text:p>59,443,104</text:p>
          </table:table-cell>
          <table:table-cell table:style-name="ce23" table:formula="of:=SUM([.F202:.F213])" office:value-type="float" office:value="118884568" calcext:value-type="float">
            <text:p>118,884,5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202:.F202])" office:value-type="float" office:value="50978170" calcext:value-type="float">
            <text:p>50,978,170</text:p>
          </table:table-cell>
          <table:table-cell table:style-name="ce23" office:value-type="float" office:value="29903962" calcext:value-type="float">
            <text:p>29,903,962</text:p>
          </table:table-cell>
          <table:table-cell table:style-name="ce23" office:value-type="float" office:value="9037020" calcext:value-type="float">
            <text:p>9,037,020</text:p>
          </table:table-cell>
          <table:table-cell table:style-name="ce23" office:value-type="float" office:value="4684243" calcext:value-type="float">
            <text:p>4,684,243</text:p>
          </table:table-cell>
          <table:table-cell table:style-name="ce23" office:value-type="float" office:value="7352945" calcext:value-type="float">
            <text:p>7,352,94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03:.F203])" office:value-type="float" office:value="32692170" calcext:value-type="float">
            <text:p>32,692,170</text:p>
          </table:table-cell>
          <table:table-cell table:style-name="ce23" office:value-type="float" office:value="16927864" calcext:value-type="float">
            <text:p>16,927,864</text:p>
          </table:table-cell>
          <table:table-cell table:style-name="ce23" office:value-type="float" office:value="5437676" calcext:value-type="float">
            <text:p>5,437,676</text:p>
          </table:table-cell>
          <table:table-cell table:style-name="ce23" office:value-type="float" office:value="3826602" calcext:value-type="float">
            <text:p>3,826,602</text:p>
          </table:table-cell>
          <table:table-cell table:style-name="ce23" office:value-type="float" office:value="6500028" calcext:value-type="float">
            <text:p>6,500,02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04:.F204])" office:value-type="float" office:value="42984295" calcext:value-type="float">
            <text:p>42,984,295</text:p>
          </table:table-cell>
          <table:table-cell table:style-name="ce23" office:value-type="float" office:value="22925681" calcext:value-type="float">
            <text:p>22,925,681</text:p>
          </table:table-cell>
          <table:table-cell table:style-name="ce23" office:value-type="float" office:value="8332464" calcext:value-type="float">
            <text:p>8,332,464</text:p>
          </table:table-cell>
          <table:table-cell table:style-name="ce23" office:value-type="float" office:value="4591024" calcext:value-type="float">
            <text:p>4,591,024</text:p>
          </table:table-cell>
          <table:table-cell table:style-name="ce23" office:value-type="float" office:value="7135126" calcext:value-type="float">
            <text:p>7,135,12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05:.F205])" office:value-type="float" office:value="40239110" calcext:value-type="float">
            <text:p>40,239,110</text:p>
          </table:table-cell>
          <table:table-cell table:style-name="ce23" office:value-type="float" office:value="21648343" calcext:value-type="float">
            <text:p>21,648,343</text:p>
          </table:table-cell>
          <table:table-cell table:style-name="ce23" office:value-type="float" office:value="7220864" calcext:value-type="float">
            <text:p>7,220,864</text:p>
          </table:table-cell>
          <table:table-cell table:style-name="ce23" office:value-type="float" office:value="5063536" calcext:value-type="float">
            <text:p>5,063,536</text:p>
          </table:table-cell>
          <table:table-cell table:style-name="ce23" office:value-type="float" office:value="6306367" calcext:value-type="float">
            <text:p>6,306,36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06:.F206])" office:value-type="float" office:value="43844232" calcext:value-type="float">
            <text:p>43,844,232</text:p>
          </table:table-cell>
          <table:table-cell table:style-name="ce23" office:value-type="float" office:value="19172860" calcext:value-type="float">
            <text:p>19,172,860</text:p>
          </table:table-cell>
          <table:table-cell table:style-name="ce23" office:value-type="float" office:value="5305446" calcext:value-type="float">
            <text:p>5,305,446</text:p>
          </table:table-cell>
          <table:table-cell table:style-name="ce23" office:value-type="float" office:value="4509199" calcext:value-type="float">
            <text:p>4,509,199</text:p>
          </table:table-cell>
          <table:table-cell table:style-name="ce23" office:value-type="float" office:value="14856727" calcext:value-type="float">
            <text:p>14,856,72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07:.F207])" office:value-type="float" office:value="42209772" calcext:value-type="float">
            <text:p>42,209,772</text:p>
          </table:table-cell>
          <table:table-cell table:style-name="ce23" office:value-type="float" office:value="16976251" calcext:value-type="float">
            <text:p>16,976,251</text:p>
          </table:table-cell>
          <table:table-cell table:style-name="ce23" office:value-type="float" office:value="8732373" calcext:value-type="float">
            <text:p>8,732,373</text:p>
          </table:table-cell>
          <table:table-cell table:style-name="ce23" office:value-type="float" office:value="4754601" calcext:value-type="float">
            <text:p>4,754,601</text:p>
          </table:table-cell>
          <table:table-cell table:style-name="ce23" office:value-type="float" office:value="11746547" calcext:value-type="float">
            <text:p>11,746,54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08:.F208])" office:value-type="float" office:value="42619272" calcext:value-type="float">
            <text:p>42,619,272</text:p>
          </table:table-cell>
          <table:table-cell table:style-name="ce23" office:value-type="float" office:value="21803675" calcext:value-type="float">
            <text:p>21,803,675</text:p>
          </table:table-cell>
          <table:table-cell table:style-name="ce23" office:value-type="float" office:value="7121154" calcext:value-type="float">
            <text:p>7,121,154</text:p>
          </table:table-cell>
          <table:table-cell table:style-name="ce23" office:value-type="float" office:value="5651062" calcext:value-type="float">
            <text:p>5,651,062</text:p>
          </table:table-cell>
          <table:table-cell table:style-name="ce23" office:value-type="float" office:value="8043381" calcext:value-type="float">
            <text:p>8,043,38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09:.F209])" office:value-type="float" office:value="42371290" calcext:value-type="float">
            <text:p>42,371,290</text:p>
          </table:table-cell>
          <table:table-cell table:style-name="ce23" office:value-type="float" office:value="17201014" calcext:value-type="float">
            <text:p>17,201,014</text:p>
          </table:table-cell>
          <table:table-cell table:style-name="ce23" office:value-type="float" office:value="7136688" calcext:value-type="float">
            <text:p>7,136,688</text:p>
          </table:table-cell>
          <table:table-cell table:style-name="ce23" office:value-type="float" office:value="4907917" calcext:value-type="float">
            <text:p>4,907,917</text:p>
          </table:table-cell>
          <table:table-cell table:style-name="ce23" office:value-type="float" office:value="13125671" calcext:value-type="float">
            <text:p>13,125,67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10:.F210])" office:value-type="float" office:value="46140258" calcext:value-type="float">
            <text:p>46,140,258</text:p>
          </table:table-cell>
          <table:table-cell table:style-name="ce23" office:value-type="float" office:value="18009002" calcext:value-type="float">
            <text:p>18,009,002</text:p>
          </table:table-cell>
          <table:table-cell table:style-name="ce23" office:value-type="float" office:value="8460028" calcext:value-type="float">
            <text:p>8,460,028</text:p>
          </table:table-cell>
          <table:table-cell table:style-name="ce23" office:value-type="float" office:value="6078122" calcext:value-type="float">
            <text:p>6,078,122</text:p>
          </table:table-cell>
          <table:table-cell table:style-name="ce23" office:value-type="float" office:value="13593106" calcext:value-type="float">
            <text:p>13,593,10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11:.F211])" office:value-type="float" office:value="39716959" calcext:value-type="float">
            <text:p>39,716,959</text:p>
          </table:table-cell>
          <table:table-cell table:style-name="ce23" office:value-type="float" office:value="12149346" calcext:value-type="float">
            <text:p>12,149,346</text:p>
          </table:table-cell>
          <table:table-cell table:style-name="ce23" office:value-type="float" office:value="9589682" calcext:value-type="float">
            <text:p>9,589,682</text:p>
          </table:table-cell>
          <table:table-cell table:style-name="ce23" office:value-type="float" office:value="5935981" calcext:value-type="float">
            <text:p>5,935,981</text:p>
          </table:table-cell>
          <table:table-cell table:style-name="ce23" office:value-type="float" office:value="12041950" calcext:value-type="float">
            <text:p>12,041,95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12:.F212])" office:value-type="float" office:value="42470001" calcext:value-type="float">
            <text:p>42,470,001</text:p>
          </table:table-cell>
          <table:table-cell table:style-name="ce23" office:value-type="float" office:value="19617997" calcext:value-type="float">
            <text:p>19,617,997</text:p>
          </table:table-cell>
          <table:table-cell table:style-name="ce23" office:value-type="float" office:value="6566318" calcext:value-type="float">
            <text:p>6,566,318</text:p>
          </table:table-cell>
          <table:table-cell table:style-name="ce23" office:value-type="float" office:value="5523950" calcext:value-type="float">
            <text:p>5,523,950</text:p>
          </table:table-cell>
          <table:table-cell table:style-name="ce23" office:value-type="float" office:value="10761736" calcext:value-type="float">
            <text:p>10,761,73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13:.F213])" office:value-type="float" office:value="31163150" calcext:value-type="float">
            <text:p>31,163,150</text:p>
          </table:table-cell>
          <table:table-cell table:style-name="ce23" office:value-type="float" office:value="14278179" calcext:value-type="float">
            <text:p>14,278,179</text:p>
          </table:table-cell>
          <table:table-cell table:style-name="ce23" office:value-type="float" office:value="5547120" calcext:value-type="float">
            <text:p>5,547,120</text:p>
          </table:table-cell>
          <table:table-cell table:style-name="ce23" office:value-type="float" office:value="3916867" calcext:value-type="float">
            <text:p>3,916,867</text:p>
          </table:table-cell>
          <table:table-cell table:style-name="ce23" office:value-type="float" office:value="7420984" calcext:value-type="float">
            <text:p>7,420,984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5<text:span text:style-name="T1">年</text:span></text:p>
          </table:table-cell>
          <table:table-cell table:style-name="ce23" table:formula="of:=SUM([.B216:.B227])" office:value-type="float" office:value="486047436" calcext:value-type="float">
            <text:p>486,047,436</text:p>
          </table:table-cell>
          <table:table-cell table:style-name="ce23" table:formula="of:=SUM([.C216:.C227])" office:value-type="float" office:value="183540677" calcext:value-type="float">
            <text:p>183,540,677</text:p>
          </table:table-cell>
          <table:table-cell table:style-name="ce23" table:formula="of:=SUM([.D216:.D227])" office:value-type="float" office:value="110906117" calcext:value-type="float">
            <text:p>110,906,117</text:p>
          </table:table-cell>
          <table:table-cell table:style-name="ce23" table:formula="of:=SUM([.E216:.E227])" office:value-type="float" office:value="73115564" calcext:value-type="float">
            <text:p>73,115,564</text:p>
          </table:table-cell>
          <table:table-cell table:style-name="ce23" table:formula="of:=SUM([.F216:.F227])" office:value-type="float" office:value="118485078" calcext:value-type="float">
            <text:p>118,485,07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23" table:formula="of:=SUM([.C216:.F216])" office:value-type="float" office:value="41121882" calcext:value-type="float">
            <text:p>41,121,882</text:p>
          </table:table-cell>
          <table:table-cell table:style-name="ce23" office:value-type="float" office:value="17755522" calcext:value-type="float">
            <text:p>17,755,522</text:p>
          </table:table-cell>
          <table:table-cell table:style-name="ce23" office:value-type="float" office:value="7853820" calcext:value-type="float">
            <text:p>7,853,820</text:p>
          </table:table-cell>
          <table:table-cell table:style-name="ce23" office:value-type="float" office:value="5886570" calcext:value-type="float">
            <text:p>5,886,570</text:p>
          </table:table-cell>
          <table:table-cell table:style-name="ce23" office:value-type="float" office:value="9625970" calcext:value-type="float">
            <text:p>9,625,97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17:.F217])" office:value-type="float" office:value="29142292" calcext:value-type="float">
            <text:p>29,142,292</text:p>
          </table:table-cell>
          <table:table-cell table:style-name="ce23" office:value-type="float" office:value="10190902" calcext:value-type="float">
            <text:p>10,190,902</text:p>
          </table:table-cell>
          <table:table-cell table:style-name="ce23" office:value-type="float" office:value="7233648" calcext:value-type="float">
            <text:p>7,233,648</text:p>
          </table:table-cell>
          <table:table-cell table:style-name="ce23" office:value-type="float" office:value="4384320" calcext:value-type="float">
            <text:p>4,384,320</text:p>
          </table:table-cell>
          <table:table-cell table:style-name="ce23" office:value-type="float" office:value="7333422" calcext:value-type="float">
            <text:p>7,333,42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18:.F218])" office:value-type="float" office:value="51424455" calcext:value-type="float">
            <text:p>51,424,455</text:p>
          </table:table-cell>
          <table:table-cell table:style-name="ce23" office:value-type="float" office:value="17995472" calcext:value-type="float">
            <text:p>17,995,472</text:p>
          </table:table-cell>
          <table:table-cell table:style-name="ce23" office:value-type="float" office:value="14606565" calcext:value-type="float">
            <text:p>14,606,565</text:p>
          </table:table-cell>
          <table:table-cell table:style-name="ce23" office:value-type="float" office:value="5455367" calcext:value-type="float">
            <text:p>5,455,367</text:p>
          </table:table-cell>
          <table:table-cell table:style-name="ce23" office:value-type="float" office:value="13367051" calcext:value-type="float">
            <text:p>13,367,05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19:.F219])" office:value-type="float" office:value="41674960" calcext:value-type="float">
            <text:p>41,674,960</text:p>
          </table:table-cell>
          <table:table-cell table:style-name="ce23" office:value-type="float" office:value="15648837" calcext:value-type="float">
            <text:p>15,648,837</text:p>
          </table:table-cell>
          <table:table-cell table:style-name="ce23" office:value-type="float" office:value="8737628" calcext:value-type="float">
            <text:p>8,737,628</text:p>
          </table:table-cell>
          <table:table-cell table:style-name="ce23" office:value-type="float" office:value="6549439" calcext:value-type="float">
            <text:p>6,549,439</text:p>
          </table:table-cell>
          <table:table-cell table:style-name="ce23" office:value-type="float" office:value="10739056" calcext:value-type="float">
            <text:p>10,739,05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20:.F220])" office:value-type="float" office:value="44340185" calcext:value-type="float">
            <text:p>44,340,185</text:p>
          </table:table-cell>
          <table:table-cell table:style-name="ce23" office:value-type="float" office:value="14180393" calcext:value-type="float">
            <text:p>14,180,393</text:p>
          </table:table-cell>
          <table:table-cell table:style-name="ce23" office:value-type="float" office:value="10807856" calcext:value-type="float">
            <text:p>10,807,856</text:p>
          </table:table-cell>
          <table:table-cell table:style-name="ce23" office:value-type="float" office:value="6897543" calcext:value-type="float">
            <text:p>6,897,543</text:p>
          </table:table-cell>
          <table:table-cell table:style-name="ce23" office:value-type="float" office:value="12454393" calcext:value-type="float">
            <text:p>12,454,39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21:.F221])" office:value-type="float" office:value="45077613" calcext:value-type="float">
            <text:p>45,077,613</text:p>
          </table:table-cell>
          <table:table-cell table:style-name="ce23" office:value-type="float" office:value="19871277" calcext:value-type="float">
            <text:p>19,871,277</text:p>
          </table:table-cell>
          <table:table-cell table:style-name="ce23" office:value-type="float" office:value="9386558" calcext:value-type="float">
            <text:p>9,386,558</text:p>
          </table:table-cell>
          <table:table-cell table:style-name="ce23" office:value-type="float" office:value="6575661" calcext:value-type="float">
            <text:p>6,575,661</text:p>
          </table:table-cell>
          <table:table-cell table:style-name="ce23" office:value-type="float" office:value="9244117" calcext:value-type="float">
            <text:p>9,244,11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22:.F222])" office:value-type="float" office:value="37790544" calcext:value-type="float">
            <text:p>37,790,544</text:p>
          </table:table-cell>
          <table:table-cell table:style-name="ce23" office:value-type="float" office:value="12594063" calcext:value-type="float">
            <text:p>12,594,063</text:p>
          </table:table-cell>
          <table:table-cell table:style-name="ce23" office:value-type="float" office:value="8831504" calcext:value-type="float">
            <text:p>8,831,504</text:p>
          </table:table-cell>
          <table:table-cell table:style-name="ce23" office:value-type="float" office:value="5536523" calcext:value-type="float">
            <text:p>5,536,523</text:p>
          </table:table-cell>
          <table:table-cell table:style-name="ce23" office:value-type="float" office:value="10828454" calcext:value-type="float">
            <text:p>10,828,45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23:.F223])" office:value-type="float" office:value="36017296" calcext:value-type="float">
            <text:p>36,017,296</text:p>
          </table:table-cell>
          <table:table-cell table:style-name="ce23" office:value-type="float" office:value="12650959" calcext:value-type="float">
            <text:p>12,650,959</text:p>
          </table:table-cell>
          <table:table-cell table:style-name="ce23" office:value-type="float" office:value="8360684" calcext:value-type="float">
            <text:p>8,360,684</text:p>
          </table:table-cell>
          <table:table-cell table:style-name="ce23" office:value-type="float" office:value="7245651" calcext:value-type="float">
            <text:p>7,245,651</text:p>
          </table:table-cell>
          <table:table-cell table:style-name="ce23" office:value-type="float" office:value="7760002" calcext:value-type="float">
            <text:p>7,760,00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24:.F224])" office:value-type="float" office:value="32296970" calcext:value-type="float">
            <text:p>32,296,970</text:p>
          </table:table-cell>
          <table:table-cell table:style-name="ce23" office:value-type="float" office:value="12855404" calcext:value-type="float">
            <text:p>12,855,404</text:p>
          </table:table-cell>
          <table:table-cell table:style-name="ce23" office:value-type="float" office:value="6881675" calcext:value-type="float">
            <text:p>6,881,675</text:p>
          </table:table-cell>
          <table:table-cell table:style-name="ce23" office:value-type="float" office:value="5005877" calcext:value-type="float">
            <text:p>5,005,877</text:p>
          </table:table-cell>
          <table:table-cell table:style-name="ce23" office:value-type="float" office:value="7554014" calcext:value-type="float">
            <text:p>7,554,01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25:.F225])" office:value-type="float" office:value="41557459" calcext:value-type="float">
            <text:p>41,557,459</text:p>
          </table:table-cell>
          <table:table-cell table:style-name="ce23" office:value-type="float" office:value="14526037" calcext:value-type="float">
            <text:p>14,526,037</text:p>
          </table:table-cell>
          <table:table-cell table:style-name="ce23" office:value-type="float" office:value="10710679" calcext:value-type="float">
            <text:p>10,710,679</text:p>
          </table:table-cell>
          <table:table-cell table:style-name="ce23" office:value-type="float" office:value="6541968" calcext:value-type="float">
            <text:p>6,541,968</text:p>
          </table:table-cell>
          <table:table-cell table:style-name="ce23" office:value-type="float" office:value="9778775" calcext:value-type="float">
            <text:p>9,778,7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26:.F226])" office:value-type="float" office:value="48598755" calcext:value-type="float">
            <text:p>48,598,755</text:p>
          </table:table-cell>
          <table:table-cell table:style-name="ce23" office:value-type="float" office:value="17281475" calcext:value-type="float">
            <text:p>17,281,475</text:p>
          </table:table-cell>
          <table:table-cell table:style-name="ce23" office:value-type="float" office:value="10483879" calcext:value-type="float">
            <text:p>10,483,879</text:p>
          </table:table-cell>
          <table:table-cell table:style-name="ce23" office:value-type="float" office:value="7517166" calcext:value-type="float">
            <text:p>7,517,166</text:p>
          </table:table-cell>
          <table:table-cell table:style-name="ce23" office:value-type="float" office:value="13316235" calcext:value-type="float">
            <text:p>13,316,23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27:.F227])" office:value-type="float" office:value="37005025" calcext:value-type="float">
            <text:p>37,005,025</text:p>
          </table:table-cell>
          <table:table-cell table:style-name="ce23" office:value-type="float" office:value="17990336" calcext:value-type="float">
            <text:p>17,990,336</text:p>
          </table:table-cell>
          <table:table-cell table:style-name="ce23" office:value-type="float" office:value="7011621" calcext:value-type="float">
            <text:p>7,011,621</text:p>
          </table:table-cell>
          <table:table-cell table:style-name="ce23" office:value-type="float" office:value="5519479" calcext:value-type="float">
            <text:p>5,519,479</text:p>
          </table:table-cell>
          <table:table-cell table:style-name="ce23" office:value-type="float" office:value="6483589" calcext:value-type="float">
            <text:p>6,483,58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6<text:span text:style-name="T1">年</text:span></text:p>
          </table:table-cell>
          <table:table-cell table:style-name="ce23" table:formula="of:=SUM([.B230:.B241])" office:value-type="float" office:value="523570144" calcext:value-type="float">
            <text:p>523,570,144</text:p>
          </table:table-cell>
          <table:table-cell table:style-name="ce23" table:formula="of:=SUM([.C230:.C241])" office:value-type="float" office:value="195356944" calcext:value-type="float">
            <text:p>195,356,944</text:p>
          </table:table-cell>
          <table:table-cell table:style-name="ce23" table:formula="of:=SUM([.D230:.D241])" office:value-type="float" office:value="111061571" calcext:value-type="float">
            <text:p>111,061,571</text:p>
          </table:table-cell>
          <table:table-cell table:style-name="ce23" table:formula="of:=SUM([.E230:.E241])" office:value-type="float" office:value="103495197" calcext:value-type="float">
            <text:p>103,495,197</text:p>
          </table:table-cell>
          <table:table-cell table:style-name="ce23" table:formula="of:=SUM([.F230:.F241])" office:value-type="float" office:value="113656432" calcext:value-type="float">
            <text:p>113,656,43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23" table:formula="of:=SUM([.C230:.F230])" office:value-type="float" office:value="43259485" calcext:value-type="float">
            <text:p>43,259,485</text:p>
          </table:table-cell>
          <table:table-cell table:style-name="ce23" office:value-type="float" office:value="23860493" calcext:value-type="float">
            <text:p>23,860,493</text:p>
          </table:table-cell>
          <table:table-cell table:style-name="ce23" office:value-type="float" office:value="7919609" calcext:value-type="float">
            <text:p>7,919,609</text:p>
          </table:table-cell>
          <table:table-cell table:style-name="ce23" office:value-type="float" office:value="5872203" calcext:value-type="float">
            <text:p>5,872,203</text:p>
          </table:table-cell>
          <table:table-cell table:style-name="ce23" office:value-type="float" office:value="5607180" calcext:value-type="float">
            <text:p>5,607,18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31:.F231])" office:value-type="float" office:value="36637003" calcext:value-type="float">
            <text:p>36,637,003</text:p>
          </table:table-cell>
          <table:table-cell table:style-name="ce23" office:value-type="float" office:value="13927370" calcext:value-type="float">
            <text:p>13,927,370</text:p>
          </table:table-cell>
          <table:table-cell table:style-name="ce23" office:value-type="float" office:value="9514753" calcext:value-type="float">
            <text:p>9,514,753</text:p>
          </table:table-cell>
          <table:table-cell table:style-name="ce23" office:value-type="float" office:value="6648836" calcext:value-type="float">
            <text:p>6,648,836</text:p>
          </table:table-cell>
          <table:table-cell table:style-name="ce23" office:value-type="float" office:value="6546044" calcext:value-type="float">
            <text:p>6,546,04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32:.F232])" office:value-type="float" office:value="49162336" calcext:value-type="float">
            <text:p>49,162,336</text:p>
          </table:table-cell>
          <table:table-cell table:style-name="ce23" office:value-type="float" office:value="19420719" calcext:value-type="float">
            <text:p>19,420,719</text:p>
          </table:table-cell>
          <table:table-cell table:style-name="ce23" office:value-type="float" office:value="10054325" calcext:value-type="float">
            <text:p>10,054,325</text:p>
          </table:table-cell>
          <table:table-cell table:style-name="ce23" office:value-type="float" office:value="9401689" calcext:value-type="float">
            <text:p>9,401,689</text:p>
          </table:table-cell>
          <table:table-cell table:style-name="ce23" office:value-type="float" office:value="10285603" calcext:value-type="float">
            <text:p>10,285,60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33:.F233])" office:value-type="float" office:value="46530714" calcext:value-type="float">
            <text:p>46,530,714</text:p>
          </table:table-cell>
          <table:table-cell table:style-name="ce23" office:value-type="float" office:value="13432962" calcext:value-type="float">
            <text:p>13,432,962</text:p>
          </table:table-cell>
          <table:table-cell table:style-name="ce23" office:value-type="float" office:value="10308837" calcext:value-type="float">
            <text:p>10,308,837</text:p>
          </table:table-cell>
          <table:table-cell table:style-name="ce23" office:value-type="float" office:value="6540378" calcext:value-type="float">
            <text:p>6,540,378</text:p>
          </table:table-cell>
          <table:table-cell table:style-name="ce23" office:value-type="float" office:value="16248537" calcext:value-type="float">
            <text:p>16,248,53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34:.F234])" office:value-type="float" office:value="40064977" calcext:value-type="float">
            <text:p>40,064,977</text:p>
          </table:table-cell>
          <table:table-cell table:style-name="ce23" office:value-type="float" office:value="13763426" calcext:value-type="float">
            <text:p>13,763,426</text:p>
          </table:table-cell>
          <table:table-cell table:style-name="ce23" office:value-type="float" office:value="10329123" calcext:value-type="float">
            <text:p>10,329,123</text:p>
          </table:table-cell>
          <table:table-cell table:style-name="ce23" office:value-type="float" office:value="8269562" calcext:value-type="float">
            <text:p>8,269,562</text:p>
          </table:table-cell>
          <table:table-cell table:style-name="ce23" office:value-type="float" office:value="7702866" calcext:value-type="float">
            <text:p>7,702,8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35:.F235])" office:value-type="float" office:value="45268863" calcext:value-type="float">
            <text:p>45,268,863</text:p>
          </table:table-cell>
          <table:table-cell table:style-name="ce23" office:value-type="float" office:value="15312424" calcext:value-type="float">
            <text:p>15,312,424</text:p>
          </table:table-cell>
          <table:table-cell table:style-name="ce23" office:value-type="float" office:value="10388121" calcext:value-type="float">
            <text:p>10,388,121</text:p>
          </table:table-cell>
          <table:table-cell table:style-name="ce23" office:value-type="float" office:value="9473457" calcext:value-type="float">
            <text:p>9,473,457</text:p>
          </table:table-cell>
          <table:table-cell table:style-name="ce23" office:value-type="float" office:value="10094861" calcext:value-type="float">
            <text:p>10,094,8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36:.F236])" office:value-type="float" office:value="44348838" calcext:value-type="float">
            <text:p>44,348,838</text:p>
          </table:table-cell>
          <table:table-cell table:style-name="ce23" office:value-type="float" office:value="19053831" calcext:value-type="float">
            <text:p>19,053,831</text:p>
          </table:table-cell>
          <table:table-cell table:style-name="ce23" office:value-type="float" office:value="8337063" calcext:value-type="float">
            <text:p>8,337,063</text:p>
          </table:table-cell>
          <table:table-cell table:style-name="ce23" office:value-type="float" office:value="8718422" calcext:value-type="float">
            <text:p>8,718,422</text:p>
          </table:table-cell>
          <table:table-cell table:style-name="ce23" office:value-type="float" office:value="8239522" calcext:value-type="float">
            <text:p>8,239,52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37:.F237])" office:value-type="float" office:value="44467514" calcext:value-type="float">
            <text:p>44,467,514</text:p>
          </table:table-cell>
          <table:table-cell table:style-name="ce23" office:value-type="float" office:value="15118306" calcext:value-type="float">
            <text:p>15,118,306</text:p>
          </table:table-cell>
          <table:table-cell table:style-name="ce23" office:value-type="float" office:value="9618589" calcext:value-type="float">
            <text:p>9,618,589</text:p>
          </table:table-cell>
          <table:table-cell table:style-name="ce23" office:value-type="float" office:value="10174638" calcext:value-type="float">
            <text:p>10,174,638</text:p>
          </table:table-cell>
          <table:table-cell table:style-name="ce23" office:value-type="float" office:value="9555981" calcext:value-type="float">
            <text:p>9,555,98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38:.F238])" office:value-type="float" office:value="53242351" calcext:value-type="float">
            <text:p>53,242,351</text:p>
          </table:table-cell>
          <table:table-cell table:style-name="ce23" office:value-type="float" office:value="18582573" calcext:value-type="float">
            <text:p>18,582,573</text:p>
          </table:table-cell>
          <table:table-cell table:style-name="ce23" office:value-type="float" office:value="11391461" calcext:value-type="float">
            <text:p>11,391,461</text:p>
          </table:table-cell>
          <table:table-cell table:style-name="ce23" office:value-type="float" office:value="12342101" calcext:value-type="float">
            <text:p>12,342,101</text:p>
          </table:table-cell>
          <table:table-cell table:style-name="ce23" office:value-type="float" office:value="10926216" calcext:value-type="float">
            <text:p>10,926,21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39:.F239])" office:value-type="float" office:value="38307172" calcext:value-type="float">
            <text:p>38,307,172</text:p>
          </table:table-cell>
          <table:table-cell table:style-name="ce23" office:value-type="float" office:value="13703575" calcext:value-type="float">
            <text:p>13,703,575</text:p>
          </table:table-cell>
          <table:table-cell table:style-name="ce23" office:value-type="float" office:value="8791653" calcext:value-type="float">
            <text:p>8,791,653</text:p>
          </table:table-cell>
          <table:table-cell table:style-name="ce23" office:value-type="float" office:value="10444360" calcext:value-type="float">
            <text:p>10,444,360</text:p>
          </table:table-cell>
          <table:table-cell table:style-name="ce23" office:value-type="float" office:value="5367584" calcext:value-type="float">
            <text:p>5,367,58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40:.F240])" office:value-type="float" office:value="47227596" calcext:value-type="float">
            <text:p>47,227,596</text:p>
          </table:table-cell>
          <table:table-cell table:style-name="ce23" office:value-type="float" office:value="17163190" calcext:value-type="float">
            <text:p>17,163,190</text:p>
          </table:table-cell>
          <table:table-cell table:style-name="ce23" office:value-type="float" office:value="8268222" calcext:value-type="float">
            <text:p>8,268,222</text:p>
          </table:table-cell>
          <table:table-cell table:style-name="ce23" office:value-type="float" office:value="9247196" calcext:value-type="float">
            <text:p>9,247,196</text:p>
          </table:table-cell>
          <table:table-cell table:style-name="ce23" office:value-type="float" office:value="12548988" calcext:value-type="float">
            <text:p>12,548,9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41:.F241])" office:value-type="float" office:value="35053295" calcext:value-type="float">
            <text:p>35,053,295</text:p>
          </table:table-cell>
          <table:table-cell table:style-name="ce23" office:value-type="float" office:value="12018075" calcext:value-type="float">
            <text:p>12,018,075</text:p>
          </table:table-cell>
          <table:table-cell table:style-name="ce23" office:value-type="float" office:value="6139815" calcext:value-type="float">
            <text:p>6,139,815</text:p>
          </table:table-cell>
          <table:table-cell table:style-name="ce23" office:value-type="float" office:value="6362355" calcext:value-type="float">
            <text:p>6,362,355</text:p>
          </table:table-cell>
          <table:table-cell table:style-name="ce23" office:value-type="float" office:value="10533050" calcext:value-type="float">
            <text:p>10,533,05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7<text:span text:style-name="T1">年</text:span></text:p>
          </table:table-cell>
          <table:table-cell table:style-name="ce23" table:formula="of:=SUM([.B244:.B255])" office:value-type="float" office:value="558551780" calcext:value-type="float">
            <text:p>558,551,780</text:p>
          </table:table-cell>
          <table:table-cell table:style-name="ce23" table:formula="of:=SUM([.C244:.C255])" office:value-type="float" office:value="205386099" calcext:value-type="float">
            <text:p>205,386,099</text:p>
          </table:table-cell>
          <table:table-cell table:style-name="ce23" table:formula="of:=SUM([.D244:.D255])" office:value-type="float" office:value="102883561" calcext:value-type="float">
            <text:p>102,883,561</text:p>
          </table:table-cell>
          <table:table-cell table:style-name="ce23" table:formula="of:=SUM([.E244:.E255])" office:value-type="float" office:value="139601470" calcext:value-type="float">
            <text:p>139,601,470</text:p>
          </table:table-cell>
          <table:table-cell table:style-name="ce23" table:formula="of:=SUM([.F244:.F255])" office:value-type="float" office:value="110680650" calcext:value-type="float">
            <text:p>110,680,65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23" table:formula="of:=SUM([.C244:.F244])" office:value-type="float" office:value="59103607" calcext:value-type="float">
            <text:p>59,103,607</text:p>
          </table:table-cell>
          <table:table-cell table:style-name="ce23" office:value-type="float" office:value="29513301" calcext:value-type="float">
            <text:p>29,513,301</text:p>
          </table:table-cell>
          <table:table-cell table:style-name="ce23" office:value-type="float" office:value="8138144" calcext:value-type="float">
            <text:p>8,138,144</text:p>
          </table:table-cell>
          <table:table-cell table:style-name="ce23" office:value-type="float" office:value="10807807" calcext:value-type="float">
            <text:p>10,807,807</text:p>
          </table:table-cell>
          <table:table-cell table:style-name="ce23" office:value-type="float" office:value="10644355" calcext:value-type="float">
            <text:p>10,644,35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45:.F245])" office:value-type="float" office:value="27514097" calcext:value-type="float">
            <text:p>27,514,097</text:p>
          </table:table-cell>
          <table:table-cell table:style-name="ce23" office:value-type="float" office:value="11270695" calcext:value-type="float">
            <text:p>11,270,695</text:p>
          </table:table-cell>
          <table:table-cell table:style-name="ce23" office:value-type="float" office:value="3362856" calcext:value-type="float">
            <text:p>3,362,856</text:p>
          </table:table-cell>
          <table:table-cell table:style-name="ce23" office:value-type="float" office:value="6724273" calcext:value-type="float">
            <text:p>6,724,273</text:p>
          </table:table-cell>
          <table:table-cell table:style-name="ce23" office:value-type="float" office:value="6156273" calcext:value-type="float">
            <text:p>6,156,27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46:.F246])" office:value-type="float" office:value="42572044" calcext:value-type="float">
            <text:p>42,572,044</text:p>
          </table:table-cell>
          <table:table-cell table:style-name="ce23" office:value-type="float" office:value="13683976" calcext:value-type="float">
            <text:p>13,683,976</text:p>
          </table:table-cell>
          <table:table-cell table:style-name="ce23" office:value-type="float" office:value="7635144" calcext:value-type="float">
            <text:p>7,635,144</text:p>
          </table:table-cell>
          <table:table-cell table:style-name="ce23" office:value-type="float" office:value="9206721" calcext:value-type="float">
            <text:p>9,206,721</text:p>
          </table:table-cell>
          <table:table-cell table:style-name="ce23" office:value-type="float" office:value="12046203" calcext:value-type="float">
            <text:p>12,046,20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47:.F247])" office:value-type="float" office:value="59528590" calcext:value-type="float">
            <text:p>59,528,590</text:p>
          </table:table-cell>
          <table:table-cell table:style-name="ce23" office:value-type="float" office:value="14696248" calcext:value-type="float">
            <text:p>14,696,248</text:p>
          </table:table-cell>
          <table:table-cell table:style-name="ce23" office:value-type="float" office:value="6621138" calcext:value-type="float">
            <text:p>6,621,138</text:p>
          </table:table-cell>
          <table:table-cell table:style-name="ce23" office:value-type="float" office:value="31002148" calcext:value-type="float">
            <text:p>31,002,148</text:p>
          </table:table-cell>
          <table:table-cell table:style-name="ce23" office:value-type="float" office:value="7209056" calcext:value-type="float">
            <text:p>7,209,05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48:.F248])" office:value-type="float" office:value="50682013" calcext:value-type="float">
            <text:p>50,682,013</text:p>
          </table:table-cell>
          <table:table-cell table:style-name="ce23" office:value-type="float" office:value="15730468" calcext:value-type="float">
            <text:p>15,730,468</text:p>
          </table:table-cell>
          <table:table-cell table:style-name="ce23" office:value-type="float" office:value="10955868" calcext:value-type="float">
            <text:p>10,955,868</text:p>
          </table:table-cell>
          <table:table-cell table:style-name="ce23" office:value-type="float" office:value="11558378" calcext:value-type="float">
            <text:p>11,558,378</text:p>
          </table:table-cell>
          <table:table-cell table:style-name="ce23" office:value-type="float" office:value="12437299" calcext:value-type="float">
            <text:p>12,437,29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49:.F249])" office:value-type="float" office:value="48845529" calcext:value-type="float">
            <text:p>48,845,529</text:p>
          </table:table-cell>
          <table:table-cell table:style-name="ce23" office:value-type="float" office:value="13835218" calcext:value-type="float">
            <text:p>13,835,218</text:p>
          </table:table-cell>
          <table:table-cell table:style-name="ce23" office:value-type="float" office:value="13493205" calcext:value-type="float">
            <text:p>13,493,205</text:p>
          </table:table-cell>
          <table:table-cell table:style-name="ce23" office:value-type="float" office:value="12113913" calcext:value-type="float">
            <text:p>12,113,913</text:p>
          </table:table-cell>
          <table:table-cell table:style-name="ce23" office:value-type="float" office:value="9403193" calcext:value-type="float">
            <text:p>9,403,19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50:.F250])" office:value-type="float" office:value="46595115" calcext:value-type="float">
            <text:p>46,595,115</text:p>
          </table:table-cell>
          <table:table-cell table:style-name="ce23" office:value-type="float" office:value="17674385" calcext:value-type="float">
            <text:p>17,674,385</text:p>
          </table:table-cell>
          <table:table-cell table:style-name="ce23" office:value-type="float" office:value="8775987" calcext:value-type="float">
            <text:p>8,775,987</text:p>
          </table:table-cell>
          <table:table-cell table:style-name="ce23" office:value-type="float" office:value="11985809" calcext:value-type="float">
            <text:p>11,985,809</text:p>
          </table:table-cell>
          <table:table-cell table:style-name="ce23" office:value-type="float" office:value="8158934" calcext:value-type="float">
            <text:p>8,158,93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51:.F251])" office:value-type="float" office:value="47056130" calcext:value-type="float">
            <text:p>47,056,130</text:p>
          </table:table-cell>
          <table:table-cell table:style-name="ce23" office:value-type="float" office:value="17809460" calcext:value-type="float">
            <text:p>17,809,460</text:p>
          </table:table-cell>
          <table:table-cell table:style-name="ce23" office:value-type="float" office:value="10954330" calcext:value-type="float">
            <text:p>10,954,330</text:p>
          </table:table-cell>
          <table:table-cell table:style-name="ce23" office:value-type="float" office:value="9888718" calcext:value-type="float">
            <text:p>9,888,718</text:p>
          </table:table-cell>
          <table:table-cell table:style-name="ce23" office:value-type="float" office:value="8403622" calcext:value-type="float">
            <text:p>8,403,62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52:.F252])" office:value-type="float" office:value="34801654" calcext:value-type="float">
            <text:p>34,801,654</text:p>
          </table:table-cell>
          <table:table-cell table:style-name="ce23" office:value-type="float" office:value="11631841" calcext:value-type="float">
            <text:p>11,631,841</text:p>
          </table:table-cell>
          <table:table-cell table:style-name="ce23" office:value-type="float" office:value="7885088" calcext:value-type="float">
            <text:p>7,885,088</text:p>
          </table:table-cell>
          <table:table-cell table:style-name="ce23" office:value-type="float" office:value="7817340" calcext:value-type="float">
            <text:p>7,817,340</text:p>
          </table:table-cell>
          <table:table-cell table:style-name="ce23" office:value-type="float" office:value="7467385" calcext:value-type="float">
            <text:p>7,467,38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53:.F253])" office:value-type="float" office:value="41116233" calcext:value-type="float">
            <text:p>41,116,233</text:p>
          </table:table-cell>
          <table:table-cell table:style-name="ce23" office:value-type="float" office:value="14670141" calcext:value-type="float">
            <text:p>14,670,141</text:p>
          </table:table-cell>
          <table:table-cell table:style-name="ce23" office:value-type="float" office:value="7920359" calcext:value-type="float">
            <text:p>7,920,359</text:p>
          </table:table-cell>
          <table:table-cell table:style-name="ce23" office:value-type="float" office:value="10860102" calcext:value-type="float">
            <text:p>10,860,102</text:p>
          </table:table-cell>
          <table:table-cell table:style-name="ce23" office:value-type="float" office:value="7665631" calcext:value-type="float">
            <text:p>7,665,63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54:.F254])" office:value-type="float" office:value="56238576" calcext:value-type="float">
            <text:p>56,238,576</text:p>
          </table:table-cell>
          <table:table-cell table:style-name="ce23" office:value-type="float" office:value="22569494" calcext:value-type="float">
            <text:p>22,569,494</text:p>
          </table:table-cell>
          <table:table-cell table:style-name="ce23" office:value-type="float" office:value="9171017" calcext:value-type="float">
            <text:p>9,171,017</text:p>
          </table:table-cell>
          <table:table-cell table:style-name="ce23" office:value-type="float" office:value="9695302" calcext:value-type="float">
            <text:p>9,695,302</text:p>
          </table:table-cell>
          <table:table-cell table:style-name="ce23" office:value-type="float" office:value="14802763" calcext:value-type="float">
            <text:p>14,802,76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55:.F255])" office:value-type="float" office:value="44498192" calcext:value-type="float">
            <text:p>44,498,192</text:p>
          </table:table-cell>
          <table:table-cell table:style-name="ce23" office:value-type="float" office:value="22300872" calcext:value-type="float">
            <text:p>22,300,872</text:p>
          </table:table-cell>
          <table:table-cell table:style-name="ce23" office:value-type="float" office:value="7970425" calcext:value-type="float">
            <text:p>7,970,425</text:p>
          </table:table-cell>
          <table:table-cell table:style-name="ce23" office:value-type="float" office:value="7940959" calcext:value-type="float">
            <text:p>7,940,959</text:p>
          </table:table-cell>
          <table:table-cell table:style-name="ce23" office:value-type="float" office:value="6285936" calcext:value-type="float">
            <text:p>6,285,9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8<text:span text:style-name="T1">年</text:span></text:p>
          </table:table-cell>
          <table:table-cell table:style-name="ce23" table:formula="of:=SUM([.B258:.B269])" office:value-type="float" office:value="596873115" calcext:value-type="float">
            <text:p>596,873,115</text:p>
          </table:table-cell>
          <table:table-cell table:style-name="ce23" table:formula="of:=SUM([.C258:.C269])" office:value-type="float" office:value="204535870" calcext:value-type="float">
            <text:p>204,535,870</text:p>
          </table:table-cell>
          <table:table-cell table:style-name="ce23" table:formula="of:=SUM([.D258:.D269])" office:value-type="float" office:value="152583889" calcext:value-type="float">
            <text:p>152,583,889</text:p>
          </table:table-cell>
          <table:table-cell table:style-name="ce23" table:formula="of:=SUM([.E258:.E269])" office:value-type="float" office:value="119507868" calcext:value-type="float">
            <text:p>119,507,868</text:p>
          </table:table-cell>
          <table:table-cell table:style-name="ce23" table:formula="of:=SUM([.F258:.F269])" office:value-type="float" office:value="120245488" calcext:value-type="float">
            <text:p>120,245,4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23" table:formula="of:=SUM([.C258:.F258])" office:value-type="float" office:value="52940289" calcext:value-type="float">
            <text:p>52,940,289</text:p>
          </table:table-cell>
          <table:table-cell table:style-name="ce23" office:value-type="float" office:value="24472156" calcext:value-type="float">
            <text:p>24,472,156</text:p>
          </table:table-cell>
          <table:table-cell table:style-name="ce23" office:value-type="float" office:value="8307149" calcext:value-type="float">
            <text:p>8,307,149</text:p>
          </table:table-cell>
          <table:table-cell table:style-name="ce23" office:value-type="float" office:value="11103527" calcext:value-type="float">
            <text:p>11,103,527</text:p>
          </table:table-cell>
          <table:table-cell table:style-name="ce23" office:value-type="float" office:value="9057457" calcext:value-type="float">
            <text:p>9,057,45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59:.F259])" office:value-type="float" office:value="35836444" calcext:value-type="float">
            <text:p>35,836,444</text:p>
          </table:table-cell>
          <table:table-cell table:style-name="ce23" office:value-type="float" office:value="12798112" calcext:value-type="float">
            <text:p>12,798,112</text:p>
          </table:table-cell>
          <table:table-cell table:style-name="ce23" office:value-type="float" office:value="7565772" calcext:value-type="float">
            <text:p>7,565,772</text:p>
          </table:table-cell>
          <table:table-cell table:style-name="ce23" office:value-type="float" office:value="6605479" calcext:value-type="float">
            <text:p>6,605,479</text:p>
          </table:table-cell>
          <table:table-cell table:style-name="ce23" office:value-type="float" office:value="8867081" calcext:value-type="float">
            <text:p>8,867,08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60:.F260])" office:value-type="float" office:value="61908783" calcext:value-type="float">
            <text:p>61,908,783</text:p>
          </table:table-cell>
          <table:table-cell table:style-name="ce23" office:value-type="float" office:value="18098165" calcext:value-type="float">
            <text:p>18,098,165</text:p>
          </table:table-cell>
          <table:table-cell table:style-name="ce23" office:value-type="float" office:value="20379577" calcext:value-type="float">
            <text:p>20,379,577</text:p>
          </table:table-cell>
          <table:table-cell table:style-name="ce23" office:value-type="float" office:value="9899337" calcext:value-type="float">
            <text:p>9,899,337</text:p>
          </table:table-cell>
          <table:table-cell table:style-name="ce23" office:value-type="float" office:value="13531704" calcext:value-type="float">
            <text:p>13,531,70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61:.F261])" office:value-type="float" office:value="48225056" calcext:value-type="float">
            <text:p>48,225,056</text:p>
          </table:table-cell>
          <table:table-cell table:style-name="ce23" office:value-type="float" office:value="15314060" calcext:value-type="float">
            <text:p>15,314,060</text:p>
          </table:table-cell>
          <table:table-cell table:style-name="ce23" office:value-type="float" office:value="11998284" calcext:value-type="float">
            <text:p>11,998,284</text:p>
          </table:table-cell>
          <table:table-cell table:style-name="ce23" office:value-type="float" office:value="10511324" calcext:value-type="float">
            <text:p>10,511,324</text:p>
          </table:table-cell>
          <table:table-cell table:style-name="ce23" office:value-type="float" office:value="10401388" calcext:value-type="float">
            <text:p>10,401,3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62:.F262])" office:value-type="float" office:value="59948065" calcext:value-type="float">
            <text:p>59,948,065</text:p>
          </table:table-cell>
          <table:table-cell table:style-name="ce23" office:value-type="float" office:value="19444244" calcext:value-type="float">
            <text:p>19,444,244</text:p>
          </table:table-cell>
          <table:table-cell table:style-name="ce23" office:value-type="float" office:value="14545434" calcext:value-type="float">
            <text:p>14,545,434</text:p>
          </table:table-cell>
          <table:table-cell table:style-name="ce23" office:value-type="float" office:value="13521007" calcext:value-type="float">
            <text:p>13,521,007</text:p>
          </table:table-cell>
          <table:table-cell table:style-name="ce23" office:value-type="float" office:value="12437380" calcext:value-type="float">
            <text:p>12,437,38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63:.F263])" office:value-type="float" office:value="46005547" calcext:value-type="float">
            <text:p>46,005,547</text:p>
          </table:table-cell>
          <table:table-cell table:style-name="ce23" office:value-type="float" office:value="12987219" calcext:value-type="float">
            <text:p>12,987,219</text:p>
          </table:table-cell>
          <table:table-cell table:style-name="ce23" office:value-type="float" office:value="13210411" calcext:value-type="float">
            <text:p>13,210,411</text:p>
          </table:table-cell>
          <table:table-cell table:style-name="ce23" office:value-type="float" office:value="9349849" calcext:value-type="float">
            <text:p>9,349,849</text:p>
          </table:table-cell>
          <table:table-cell table:style-name="ce23" office:value-type="float" office:value="10458068" calcext:value-type="float">
            <text:p>10,458,0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64:.F264])" office:value-type="float" office:value="53917107" calcext:value-type="float">
            <text:p>53,917,107</text:p>
          </table:table-cell>
          <table:table-cell table:style-name="ce23" office:value-type="float" office:value="20338064" calcext:value-type="float">
            <text:p>20,338,064</text:p>
          </table:table-cell>
          <table:table-cell table:style-name="ce23" office:value-type="float" office:value="13635177" calcext:value-type="float">
            <text:p>13,635,177</text:p>
          </table:table-cell>
          <table:table-cell table:style-name="ce23" office:value-type="float" office:value="9517010" calcext:value-type="float">
            <text:p>9,517,010</text:p>
          </table:table-cell>
          <table:table-cell table:style-name="ce23" office:value-type="float" office:value="10426856" calcext:value-type="float">
            <text:p>10,426,85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65:.F265])" office:value-type="float" office:value="50712547" calcext:value-type="float">
            <text:p>50,712,547</text:p>
          </table:table-cell>
          <table:table-cell table:style-name="ce23" office:value-type="float" office:value="14933842" calcext:value-type="float">
            <text:p>14,933,842</text:p>
          </table:table-cell>
          <table:table-cell table:style-name="ce23" office:value-type="float" office:value="12262178" calcext:value-type="float">
            <text:p>12,262,178</text:p>
          </table:table-cell>
          <table:table-cell table:style-name="ce23" office:value-type="float" office:value="12059448" calcext:value-type="float">
            <text:p>12,059,448</text:p>
          </table:table-cell>
          <table:table-cell table:style-name="ce23" office:value-type="float" office:value="11457079" calcext:value-type="float">
            <text:p>11,457,07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66:.F266])" office:value-type="float" office:value="44036088" calcext:value-type="float">
            <text:p>44,036,088</text:p>
          </table:table-cell>
          <table:table-cell table:style-name="ce23" office:value-type="float" office:value="14616064" calcext:value-type="float">
            <text:p>14,616,064</text:p>
          </table:table-cell>
          <table:table-cell table:style-name="ce23" office:value-type="float" office:value="11126115" calcext:value-type="float">
            <text:p>11,126,115</text:p>
          </table:table-cell>
          <table:table-cell table:style-name="ce23" office:value-type="float" office:value="9626885" calcext:value-type="float">
            <text:p>9,626,885</text:p>
          </table:table-cell>
          <table:table-cell table:style-name="ce23" office:value-type="float" office:value="8667024" calcext:value-type="float">
            <text:p>8,667,02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67:.F267])" office:value-type="float" office:value="55151040" calcext:value-type="float">
            <text:p>55,151,040</text:p>
          </table:table-cell>
          <table:table-cell table:style-name="ce23" office:value-type="float" office:value="17277134" calcext:value-type="float">
            <text:p>17,277,134</text:p>
          </table:table-cell>
          <table:table-cell table:style-name="ce23" office:value-type="float" office:value="16591694" calcext:value-type="float">
            <text:p>16,591,694</text:p>
          </table:table-cell>
          <table:table-cell table:style-name="ce23" office:value-type="float" office:value="12115372" calcext:value-type="float">
            <text:p>12,115,372</text:p>
          </table:table-cell>
          <table:table-cell table:style-name="ce23" office:value-type="float" office:value="9166840" calcext:value-type="float">
            <text:p>9,166,84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68:.F268])" office:value-type="float" office:value="54898047" calcext:value-type="float">
            <text:p>54,898,047</text:p>
          </table:table-cell>
          <table:table-cell table:style-name="ce23" office:value-type="float" office:value="19407362" calcext:value-type="float">
            <text:p>19,407,362</text:p>
          </table:table-cell>
          <table:table-cell table:style-name="ce23" office:value-type="float" office:value="15628677" calcext:value-type="float">
            <text:p>15,628,677</text:p>
          </table:table-cell>
          <table:table-cell table:style-name="ce23" office:value-type="float" office:value="9448178" calcext:value-type="float">
            <text:p>9,448,178</text:p>
          </table:table-cell>
          <table:table-cell table:style-name="ce23" office:value-type="float" office:value="10413830" calcext:value-type="float">
            <text:p>10,413,83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69:.F269])" office:value-type="float" office:value="33294102" calcext:value-type="float">
            <text:p>33,294,102</text:p>
          </table:table-cell>
          <table:table-cell table:style-name="ce23" office:value-type="float" office:value="14849448" calcext:value-type="float">
            <text:p>14,849,448</text:p>
          </table:table-cell>
          <table:table-cell table:style-name="ce23" office:value-type="float" office:value="7333421" calcext:value-type="float">
            <text:p>7,333,421</text:p>
          </table:table-cell>
          <table:table-cell table:style-name="ce23" office:value-type="float" office:value="5750452" calcext:value-type="float">
            <text:p>5,750,452</text:p>
          </table:table-cell>
          <table:table-cell table:style-name="ce23" office:value-type="float" office:value="5360781" calcext:value-type="float">
            <text:p>5,360,781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string" calcext:value-type="string">
            <text:p>109<text:span text:style-name="T1">年</text:span></text:p>
          </table:table-cell>
          <table:table-cell table:style-name="ce25" table:formula="of:=SUM([.B272:.B283])" office:value-type="float" office:value="611571209" calcext:value-type="float">
            <text:p>611,571,209</text:p>
          </table:table-cell>
          <table:table-cell table:style-name="ce25" table:formula="of:=SUM([.C272:.C283])" office:value-type="float" office:value="190167741" calcext:value-type="float">
            <text:p>190,167,741</text:p>
          </table:table-cell>
          <table:table-cell table:style-name="ce25" table:formula="of:=SUM([.D272:.D283])" office:value-type="float" office:value="160842160" calcext:value-type="float">
            <text:p>160,842,160</text:p>
          </table:table-cell>
          <table:table-cell table:style-name="ce25" table:formula="of:=SUM([.E272:.E283])" office:value-type="float" office:value="126296618" calcext:value-type="float">
            <text:p>126,296,618</text:p>
          </table:table-cell>
          <table:table-cell table:style-name="ce25" table:formula="of:=SUM([.F272:.F283])" office:value-type="float" office:value="134264690" calcext:value-type="float">
            <text:p>134,264,69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272:.F272])" office:value-type="float" office:value="54146487" calcext:value-type="float">
            <text:p>54,146,487</text:p>
          </table:table-cell>
          <table:table-cell table:style-name="ce25" office:value-type="float" office:value="19041601" calcext:value-type="float">
            <text:p>19,041,601</text:p>
          </table:table-cell>
          <table:table-cell table:style-name="ce25" office:value-type="float" office:value="12841657" calcext:value-type="float">
            <text:p>12,841,657</text:p>
          </table:table-cell>
          <table:table-cell table:style-name="ce25" office:value-type="float" office:value="11158230" calcext:value-type="float">
            <text:p>11,158,230</text:p>
          </table:table-cell>
          <table:table-cell table:style-name="ce25" office:value-type="float" office:value="11104999" calcext:value-type="float">
            <text:p>11,104,99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273:.F273])" office:value-type="float" office:value="50364062" calcext:value-type="float">
            <text:p>50,364,062</text:p>
          </table:table-cell>
          <table:table-cell table:style-name="ce25" office:value-type="float" office:value="18133069" calcext:value-type="float">
            <text:p>18,133,069</text:p>
          </table:table-cell>
          <table:table-cell table:style-name="ce25" office:value-type="float" office:value="11250888" calcext:value-type="float">
            <text:p>11,250,888</text:p>
          </table:table-cell>
          <table:table-cell table:style-name="ce25" office:value-type="float" office:value="9235998" calcext:value-type="float">
            <text:p>9,235,998</text:p>
          </table:table-cell>
          <table:table-cell table:style-name="ce25" office:value-type="float" office:value="11744107" calcext:value-type="float">
            <text:p>11,744,107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274:.F274])" office:value-type="float" office:value="63801939" calcext:value-type="float">
            <text:p>63,801,939</text:p>
          </table:table-cell>
          <table:table-cell table:style-name="ce25" office:value-type="float" office:value="18160121" calcext:value-type="float">
            <text:p>18,160,121</text:p>
          </table:table-cell>
          <table:table-cell table:style-name="ce25" office:value-type="float" office:value="18240840" calcext:value-type="float">
            <text:p>18,240,840</text:p>
          </table:table-cell>
          <table:table-cell table:style-name="ce25" office:value-type="float" office:value="10032733" calcext:value-type="float">
            <text:p>10,032,733</text:p>
          </table:table-cell>
          <table:table-cell table:style-name="ce25" office:value-type="float" office:value="17368245" calcext:value-type="float">
            <text:p>17,368,24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275:.F275])" office:value-type="float" office:value="55595994" calcext:value-type="float">
            <text:p>55,595,994</text:p>
          </table:table-cell>
          <table:table-cell table:style-name="ce25" office:value-type="float" office:value="14657081" calcext:value-type="float">
            <text:p>14,657,081</text:p>
          </table:table-cell>
          <table:table-cell table:style-name="ce25" office:value-type="float" office:value="16165926" calcext:value-type="float">
            <text:p>16,165,926</text:p>
          </table:table-cell>
          <table:table-cell table:style-name="ce25" office:value-type="float" office:value="10546127" calcext:value-type="float">
            <text:p>10,546,127</text:p>
          </table:table-cell>
          <table:table-cell table:style-name="ce25" office:value-type="float" office:value="14226860" calcext:value-type="float">
            <text:p>14,226,86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25" table:formula="of:=SUM([.C276:.F276])" office:value-type="float" office:value="50947484" calcext:value-type="float">
            <text:p>50,947,484</text:p>
          </table:table-cell>
          <table:table-cell table:style-name="ce25" office:value-type="float" office:value="15661699" calcext:value-type="float">
            <text:p>15,661,699</text:p>
          </table:table-cell>
          <table:table-cell table:style-name="ce25" office:value-type="float" office:value="11056957" calcext:value-type="float">
            <text:p>11,056,957</text:p>
          </table:table-cell>
          <table:table-cell table:style-name="ce25" office:value-type="float" office:value="11094920" calcext:value-type="float">
            <text:p>11,094,920</text:p>
          </table:table-cell>
          <table:table-cell table:style-name="ce25" office:value-type="float" office:value="13133908" calcext:value-type="float">
            <text:p>13,133,90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25" table:formula="of:=SUM([.C277:.F277])" office:value-type="float" office:value="53343613" calcext:value-type="float">
            <text:p>53,343,613</text:p>
          </table:table-cell>
          <table:table-cell table:style-name="ce25" office:value-type="float" office:value="14668325" calcext:value-type="float">
            <text:p>14,668,325</text:p>
          </table:table-cell>
          <table:table-cell table:style-name="ce25" office:value-type="float" office:value="15400343" calcext:value-type="float">
            <text:p>15,400,343</text:p>
          </table:table-cell>
          <table:table-cell table:style-name="ce25" office:value-type="float" office:value="12094686" calcext:value-type="float">
            <text:p>12,094,686</text:p>
          </table:table-cell>
          <table:table-cell table:style-name="ce25" office:value-type="float" office:value="11180259" calcext:value-type="float">
            <text:p>11,180,25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25" table:formula="of:=SUM([.C278:.F278])" office:value-type="float" office:value="53375321" calcext:value-type="float">
            <text:p>53,375,321</text:p>
          </table:table-cell>
          <table:table-cell table:style-name="ce25" office:value-type="float" office:value="14358148" calcext:value-type="float">
            <text:p>14,358,148</text:p>
          </table:table-cell>
          <table:table-cell table:style-name="ce25" office:value-type="float" office:value="14660435" calcext:value-type="float">
            <text:p>14,660,435</text:p>
          </table:table-cell>
          <table:table-cell table:style-name="ce25" office:value-type="float" office:value="10832030" calcext:value-type="float">
            <text:p>10,832,030</text:p>
          </table:table-cell>
          <table:table-cell table:style-name="ce25" office:value-type="float" office:value="13524708" calcext:value-type="float">
            <text:p>13,524,70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25" table:formula="of:=SUM([.C279:.F279])" office:value-type="float" office:value="39095416" calcext:value-type="float">
            <text:p>39,095,416</text:p>
          </table:table-cell>
          <table:table-cell table:style-name="ce25" office:value-type="float" office:value="11869490" calcext:value-type="float">
            <text:p>11,869,490</text:p>
          </table:table-cell>
          <table:table-cell table:style-name="ce25" office:value-type="float" office:value="11587919" calcext:value-type="float">
            <text:p>11,587,919</text:p>
          </table:table-cell>
          <table:table-cell table:style-name="ce25" office:value-type="float" office:value="8446182" calcext:value-type="float">
            <text:p>8,446,182</text:p>
          </table:table-cell>
          <table:table-cell table:style-name="ce25" office:value-type="float" office:value="7191825" calcext:value-type="float">
            <text:p>7,191,82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25" table:formula="of:=SUM([.C280:.F280])" office:value-type="float" office:value="47665507" calcext:value-type="float">
            <text:p>47,665,507</text:p>
          </table:table-cell>
          <table:table-cell table:style-name="ce25" office:value-type="float" office:value="11465700" calcext:value-type="float">
            <text:p>11,465,700</text:p>
          </table:table-cell>
          <table:table-cell table:style-name="ce25" office:value-type="float" office:value="13633468" calcext:value-type="float">
            <text:p>13,633,468</text:p>
          </table:table-cell>
          <table:table-cell table:style-name="ce25" office:value-type="float" office:value="11884637" calcext:value-type="float">
            <text:p>11,884,637</text:p>
          </table:table-cell>
          <table:table-cell table:style-name="ce25" office:value-type="float" office:value="10681702" calcext:value-type="float">
            <text:p>10,681,702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25" table:formula="of:=SUM([.C281:.F281])" office:value-type="float" office:value="49729150" calcext:value-type="float">
            <text:p>49,729,150</text:p>
          </table:table-cell>
          <table:table-cell table:style-name="ce25" office:value-type="float" office:value="15937668" calcext:value-type="float">
            <text:p>15,937,668</text:p>
          </table:table-cell>
          <table:table-cell table:style-name="ce25" office:value-type="float" office:value="13096564" calcext:value-type="float">
            <text:p>13,096,564</text:p>
          </table:table-cell>
          <table:table-cell table:style-name="ce25" office:value-type="float" office:value="10621228" calcext:value-type="float">
            <text:p>10,621,228</text:p>
          </table:table-cell>
          <table:table-cell table:style-name="ce25" office:value-type="float" office:value="10073690" calcext:value-type="float">
            <text:p>10,073,69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25" table:formula="of:=SUM([.C282:.F282])" office:value-type="float" office:value="54594326" calcext:value-type="float">
            <text:p>54,594,326</text:p>
          </table:table-cell>
          <table:table-cell table:style-name="ce25" office:value-type="float" office:value="20973222" calcext:value-type="float">
            <text:p>20,973,222</text:p>
          </table:table-cell>
          <table:table-cell table:style-name="ce25" office:value-type="float" office:value="12359461" calcext:value-type="float">
            <text:p>12,359,461</text:p>
          </table:table-cell>
          <table:table-cell table:style-name="ce25" office:value-type="float" office:value="12785579" calcext:value-type="float">
            <text:p>12,785,579</text:p>
          </table:table-cell>
          <table:table-cell table:style-name="ce25" office:value-type="float" office:value="8476064" calcext:value-type="float">
            <text:p>8,476,06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25" table:formula="of:=SUM([.C283:.F283])" office:value-type="float" office:value="38911910" calcext:value-type="float">
            <text:p>38,911,910</text:p>
          </table:table-cell>
          <table:table-cell table:style-name="ce25" office:value-type="float" office:value="15241617" calcext:value-type="float">
            <text:p>15,241,617</text:p>
          </table:table-cell>
          <table:table-cell table:style-name="ce25" office:value-type="float" office:value="10547702" calcext:value-type="float">
            <text:p>10,547,702</text:p>
          </table:table-cell>
          <table:table-cell table:style-name="ce25" office:value-type="float" office:value="7564268" calcext:value-type="float">
            <text:p>7,564,268</text:p>
          </table:table-cell>
          <table:table-cell table:style-name="ce25" office:value-type="float" office:value="5558323" calcext:value-type="float">
            <text:p>5,558,32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string" calcext:value-type="string">
            <text:p>110<text:span text:style-name="T1">年</text:span></text:p>
          </table:table-cell>
          <table:table-cell table:style-name="ce25" table:formula="of:=SUM([.B286:.B297])" office:value-type="float" office:value="595026286" calcext:value-type="float">
            <text:p>595,026,286</text:p>
          </table:table-cell>
          <table:table-cell table:style-name="ce25" table:formula="of:=SUM([.C286:.C297])" office:value-type="float" office:value="190090796" calcext:value-type="float">
            <text:p>190,090,796</text:p>
          </table:table-cell>
          <table:table-cell table:style-name="ce25" table:formula="of:=SUM([.D286:.D297])" office:value-type="float" office:value="153085912" calcext:value-type="float">
            <text:p>153,085,912</text:p>
          </table:table-cell>
          <table:table-cell table:style-name="ce25" table:formula="of:=SUM([.E286:.E297])" office:value-type="float" office:value="127652130" calcext:value-type="float">
            <text:p>127,652,130</text:p>
          </table:table-cell>
          <table:table-cell table:style-name="ce25" table:formula="of:=SUM([.F286:.F297])" office:value-type="float" office:value="124197448" calcext:value-type="float">
            <text:p>124,197,44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286:.F286])" office:value-type="float" office:value="70093631" calcext:value-type="float">
            <text:p>70,093,631</text:p>
          </table:table-cell>
          <table:table-cell table:style-name="ce24" office:value-type="float" office:value="29738212" calcext:value-type="float">
            <text:p>29,738,212</text:p>
          </table:table-cell>
          <table:table-cell table:style-name="ce24" office:value-type="float" office:value="16080914" calcext:value-type="float">
            <text:p>16,080,914</text:p>
          </table:table-cell>
          <table:table-cell table:style-name="ce24" office:value-type="float" office:value="13259931" calcext:value-type="float">
            <text:p>13,259,931</text:p>
          </table:table-cell>
          <table:table-cell table:style-name="ce24" office:value-type="float" office:value="11014574" calcext:value-type="float">
            <text:p>11,014,57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287:.F287])" office:value-type="float" office:value="44167636" calcext:value-type="float">
            <text:p>44,167,636</text:p>
          </table:table-cell>
          <table:table-cell table:style-name="ce24" office:value-type="float" office:value="17220441" calcext:value-type="float">
            <text:p>17,220,441</text:p>
          </table:table-cell>
          <table:table-cell table:style-name="ce24" office:value-type="float" office:value="7538063" calcext:value-type="float">
            <text:p>7,538,063</text:p>
          </table:table-cell>
          <table:table-cell table:style-name="ce24" office:value-type="float" office:value="8439237" calcext:value-type="float">
            <text:p>8,439,237</text:p>
          </table:table-cell>
          <table:table-cell table:style-name="ce24" office:value-type="float" office:value="10969895" calcext:value-type="float">
            <text:p>10,969,89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288:.F288])" office:value-type="float" office:value="58586273" calcext:value-type="float">
            <text:p>58,586,273</text:p>
          </table:table-cell>
          <table:table-cell table:style-name="ce24" office:value-type="float" office:value="17312839" calcext:value-type="float">
            <text:p>17,312,839</text:p>
          </table:table-cell>
          <table:table-cell table:style-name="ce24" office:value-type="float" office:value="19135877" calcext:value-type="float">
            <text:p>19,135,877</text:p>
          </table:table-cell>
          <table:table-cell table:style-name="ce24" office:value-type="float" office:value="9691081" calcext:value-type="float">
            <text:p>9,691,081</text:p>
          </table:table-cell>
          <table:table-cell table:style-name="ce24" office:value-type="float" office:value="12446476" calcext:value-type="float">
            <text:p>12,446,476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289:.F289])" office:value-type="float" office:value="55828379" calcext:value-type="float">
            <text:p>55,828,379</text:p>
          </table:table-cell>
          <table:table-cell table:style-name="ce24" office:value-type="float" office:value="17524663" calcext:value-type="float">
            <text:p>17,524,663</text:p>
          </table:table-cell>
          <table:table-cell table:style-name="ce24" office:value-type="float" office:value="11970246" calcext:value-type="float">
            <text:p>11,970,246</text:p>
          </table:table-cell>
          <table:table-cell table:style-name="ce24" office:value-type="float" office:value="12193422" calcext:value-type="float">
            <text:p>12,193,422</text:p>
          </table:table-cell>
          <table:table-cell table:style-name="ce24" office:value-type="float" office:value="14140048" calcext:value-type="float">
            <text:p>14,140,04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25" table:formula="of:=SUM([.C290:.F290])" office:value-type="float" office:value="47575950" calcext:value-type="float">
            <text:p>47,575,950</text:p>
          </table:table-cell>
          <table:table-cell table:style-name="ce24" office:value-type="float" office:value="12989508" calcext:value-type="float">
            <text:p>12,989,508</text:p>
          </table:table-cell>
          <table:table-cell table:style-name="ce24" office:value-type="float" office:value="11784437" calcext:value-type="float">
            <text:p>11,784,437</text:p>
          </table:table-cell>
          <table:table-cell table:style-name="ce24" office:value-type="float" office:value="11413145" calcext:value-type="float">
            <text:p>11,413,145</text:p>
          </table:table-cell>
          <table:table-cell table:style-name="ce24" office:value-type="float" office:value="11388860" calcext:value-type="float">
            <text:p>11,388,86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25" table:formula="of:=SUM([.C291:.F291])" office:value-type="float" office:value="39281550" calcext:value-type="float">
            <text:p>39,281,550</text:p>
          </table:table-cell>
          <table:table-cell table:style-name="ce24" office:value-type="float" office:value="7955680" calcext:value-type="float">
            <text:p>7,955,680</text:p>
          </table:table-cell>
          <table:table-cell table:style-name="ce24" office:value-type="float" office:value="13281591" calcext:value-type="float">
            <text:p>13,281,591</text:p>
          </table:table-cell>
          <table:table-cell table:style-name="ce24" office:value-type="float" office:value="8725031" calcext:value-type="float">
            <text:p>8,725,031</text:p>
          </table:table-cell>
          <table:table-cell table:style-name="ce24" office:value-type="float" office:value="9319248" calcext:value-type="float">
            <text:p>9,319,24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25" table:formula="of:=SUM([.C292:.F292])" office:value-type="float" office:value="48903525" calcext:value-type="float">
            <text:p>48,903,525</text:p>
          </table:table-cell>
          <table:table-cell table:style-name="ce24" office:value-type="float" office:value="14443147" calcext:value-type="float">
            <text:p>14,443,147</text:p>
          </table:table-cell>
          <table:table-cell table:style-name="ce24" office:value-type="float" office:value="13182150" calcext:value-type="float">
            <text:p>13,182,150</text:p>
          </table:table-cell>
          <table:table-cell table:style-name="ce24" office:value-type="float" office:value="10613893" calcext:value-type="float">
            <text:p>10,613,893</text:p>
          </table:table-cell>
          <table:table-cell table:style-name="ce24" office:value-type="float" office:value="10664335" calcext:value-type="float">
            <text:p>10,664,33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25" table:formula="of:=SUM([.C293:.F293])" office:value-type="float" office:value="50002701" calcext:value-type="float">
            <text:p>50,002,701</text:p>
          </table:table-cell>
          <table:table-cell table:style-name="ce24" office:value-type="float" office:value="13407344" calcext:value-type="float">
            <text:p>13,407,344</text:p>
          </table:table-cell>
          <table:table-cell table:style-name="ce24" office:value-type="float" office:value="14999678" calcext:value-type="float">
            <text:p>14,999,678</text:p>
          </table:table-cell>
          <table:table-cell table:style-name="ce24" office:value-type="float" office:value="10362806" calcext:value-type="float">
            <text:p>10,362,806</text:p>
          </table:table-cell>
          <table:table-cell table:style-name="ce24" office:value-type="float" office:value="11232873" calcext:value-type="float">
            <text:p>11,232,87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25" table:formula="of:=SUM([.C294:.F294])" office:value-type="float" office:value="41870519" calcext:value-type="float">
            <text:p>41,870,519</text:p>
          </table:table-cell>
          <table:table-cell table:style-name="ce24" office:value-type="float" office:value="12387602" calcext:value-type="float">
            <text:p>12,387,602</text:p>
          </table:table-cell>
          <table:table-cell table:style-name="ce24" office:value-type="float" office:value="9842657" calcext:value-type="float">
            <text:p>9,842,657</text:p>
          </table:table-cell>
          <table:table-cell table:style-name="ce24" office:value-type="float" office:value="10474306" calcext:value-type="float">
            <text:p>10,474,306</text:p>
          </table:table-cell>
          <table:table-cell table:style-name="ce24" office:value-type="float" office:value="9165954" calcext:value-type="float">
            <text:p>9,165,95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25" table:formula="of:=SUM([.C295:.F295])" office:value-type="float" office:value="47165430" calcext:value-type="float">
            <text:p>47,165,430</text:p>
          </table:table-cell>
          <table:table-cell table:style-name="ce24" office:value-type="float" office:value="12936022" calcext:value-type="float">
            <text:p>12,936,022</text:p>
          </table:table-cell>
          <table:table-cell table:style-name="ce24" office:value-type="float" office:value="11260912" calcext:value-type="float">
            <text:p>11,260,912</text:p>
          </table:table-cell>
          <table:table-cell table:style-name="ce24" office:value-type="float" office:value="13628185" calcext:value-type="float">
            <text:p>13,628,185</text:p>
          </table:table-cell>
          <table:table-cell table:style-name="ce24" office:value-type="float" office:value="9340311" calcext:value-type="float">
            <text:p>9,340,31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25" table:formula="of:=SUM([.C296:.F296])" office:value-type="float" office:value="54540621" calcext:value-type="float">
            <text:p>54,540,621</text:p>
          </table:table-cell>
          <table:table-cell table:style-name="ce24" office:value-type="float" office:value="22850284" calcext:value-type="float">
            <text:p>22,850,284</text:p>
          </table:table-cell>
          <table:table-cell table:style-name="ce24" office:value-type="float" office:value="12000427" calcext:value-type="float">
            <text:p>12,000,427</text:p>
          </table:table-cell>
          <table:table-cell table:style-name="ce24" office:value-type="float" office:value="10146372" calcext:value-type="float">
            <text:p>10,146,372</text:p>
          </table:table-cell>
          <table:table-cell table:style-name="ce24" office:value-type="float" office:value="9543538" calcext:value-type="float">
            <text:p>9,543,53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25" table:formula="of:=SUM([.C297:.F297])" office:value-type="float" office:value="37010071" calcext:value-type="float">
            <text:p>37,010,071</text:p>
          </table:table-cell>
          <table:table-cell table:style-name="ce24" office:value-type="float" office:value="11325054" calcext:value-type="float">
            <text:p>11,325,054</text:p>
          </table:table-cell>
          <table:table-cell table:style-name="ce24" office:value-type="float" office:value="12008960" calcext:value-type="float">
            <text:p>12,008,960</text:p>
          </table:table-cell>
          <table:table-cell table:style-name="ce24" office:value-type="float" office:value="8704721" calcext:value-type="float">
            <text:p>8,704,721</text:p>
          </table:table-cell>
          <table:table-cell table:style-name="ce24" office:value-type="float" office:value="4971336" calcext:value-type="float">
            <text:p>4,971,3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string" calcext:value-type="string">
            <text:p>111年</text:p>
          </table:table-cell>
          <table:table-cell table:style-name="ce25" table:formula="of:=SUM([.B300:.B311])" office:value-type="float" office:value="574807870" calcext:value-type="float">
            <text:p>574,807,870</text:p>
          </table:table-cell>
          <table:table-cell table:style-name="ce25" table:formula="of:=SUM([.C300:.C311])" office:value-type="float" office:value="187247976" calcext:value-type="float">
            <text:p>187,247,976</text:p>
          </table:table-cell>
          <table:table-cell table:style-name="ce25" table:formula="of:=SUM([.D300:.D311])" office:value-type="float" office:value="153764246" calcext:value-type="float">
            <text:p>153,764,246</text:p>
          </table:table-cell>
          <table:table-cell table:style-name="ce25" table:formula="of:=SUM([.E300:.E311])" office:value-type="float" office:value="123345156" calcext:value-type="float">
            <text:p>123,345,156</text:p>
          </table:table-cell>
          <table:table-cell table:style-name="ce25" table:formula="of:=SUM([.F300:.F311])" office:value-type="float" office:value="110450492" calcext:value-type="float">
            <text:p>110,450,492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300:.F300])" office:value-type="float" office:value="79268371" calcext:value-type="float">
            <text:p>79,268,371</text:p>
          </table:table-cell>
          <table:table-cell table:style-name="ce24" office:value-type="float" office:value="30664921" calcext:value-type="float">
            <text:p>30,664,921</text:p>
          </table:table-cell>
          <table:table-cell table:style-name="ce24" office:value-type="float" office:value="20236970" calcext:value-type="float">
            <text:p>20,236,970</text:p>
          </table:table-cell>
          <table:table-cell table:style-name="ce24" office:value-type="float" office:value="16723792" calcext:value-type="float">
            <text:p>16,723,792</text:p>
          </table:table-cell>
          <table:table-cell table:style-name="ce24" office:value-type="float" office:value="11642688" calcext:value-type="float">
            <text:p>11,642,68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301:.F301])" office:value-type="float" office:value="35961713" calcext:value-type="float">
            <text:p>35,961,713</text:p>
          </table:table-cell>
          <table:table-cell table:style-name="ce34" office:value-type="float" office:value="9581305" calcext:value-type="float">
            <text:p>9,581,305</text:p>
          </table:table-cell>
          <table:table-cell table:style-name="ce34" office:value-type="float" office:value="10234141" calcext:value-type="float">
            <text:p>10,234,141</text:p>
          </table:table-cell>
          <table:table-cell table:style-name="ce34" office:value-type="float" office:value="8640301" calcext:value-type="float">
            <text:p>8,640,301</text:p>
          </table:table-cell>
          <table:table-cell table:style-name="ce34" office:value-type="float" office:value="7505966" calcext:value-type="float">
            <text:p>7,505,966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302:.F302])" office:value-type="float" office:value="59853609" calcext:value-type="float">
            <text:p>59,853,609</text:p>
          </table:table-cell>
          <table:table-cell table:style-name="ce34" office:value-type="float" office:value="19878352" calcext:value-type="float">
            <text:p>19,878,352</text:p>
          </table:table-cell>
          <table:table-cell table:style-name="ce34" office:value-type="float" office:value="16325747" calcext:value-type="float">
            <text:p>16,325,747</text:p>
          </table:table-cell>
          <table:table-cell table:style-name="ce34" office:value-type="float" office:value="10707842" calcext:value-type="float">
            <text:p>10,707,842</text:p>
          </table:table-cell>
          <table:table-cell table:style-name="ce34" office:value-type="float" office:value="12941668" calcext:value-type="float">
            <text:p>12,941,66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303:.F303])" office:value-type="float" office:value="45143815" calcext:value-type="float">
            <text:p>45,143,815</text:p>
          </table:table-cell>
          <table:table-cell table:style-name="ce24" office:value-type="float" office:value="11248050" calcext:value-type="float">
            <text:p>11,248,050</text:p>
          </table:table-cell>
          <table:table-cell table:style-name="ce24" office:value-type="float" office:value="10121513" calcext:value-type="float">
            <text:p>10,121,513</text:p>
          </table:table-cell>
          <table:table-cell table:style-name="ce24" office:value-type="float" office:value="10660219" calcext:value-type="float">
            <text:p>10,660,219</text:p>
          </table:table-cell>
          <table:table-cell table:style-name="ce24" office:value-type="float" office:value="13114033" calcext:value-type="float">
            <text:p>13,114,03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25" table:formula="of:=SUM([.C304:.F304])" office:value-type="float" office:value="47921198" calcext:value-type="float">
            <text:p>47,921,198</text:p>
          </table:table-cell>
          <table:table-cell table:style-name="ce24" office:value-type="float" office:value="12414220" calcext:value-type="float">
            <text:p>12,414,220</text:p>
          </table:table-cell>
          <table:table-cell table:style-name="ce24" office:value-type="float" office:value="13822733" calcext:value-type="float">
            <text:p>13,822,733</text:p>
          </table:table-cell>
          <table:table-cell table:style-name="ce24" office:value-type="float" office:value="9799955" calcext:value-type="float">
            <text:p>9,799,955</text:p>
          </table:table-cell>
          <table:table-cell table:style-name="ce24" office:value-type="float" office:value="11884290" calcext:value-type="float">
            <text:p>11,884,29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25" table:formula="of:=SUM([.C305:.F305])" office:value-type="float" office:value="43202036" calcext:value-type="float">
            <text:p>43,202,036</text:p>
          </table:table-cell>
          <table:table-cell table:style-name="ce24" office:value-type="float" office:value="10944906" calcext:value-type="float">
            <text:p>10,944,906</text:p>
          </table:table-cell>
          <table:table-cell table:style-name="ce24" office:value-type="float" office:value="13217618" calcext:value-type="float">
            <text:p>13,217,618</text:p>
          </table:table-cell>
          <table:table-cell table:style-name="ce24" office:value-type="float" office:value="9972541" calcext:value-type="float">
            <text:p>9,972,541</text:p>
          </table:table-cell>
          <table:table-cell table:style-name="ce24" office:value-type="float" office:value="9066971" calcext:value-type="float">
            <text:p>9,066,97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25" table:formula="of:=SUM([.C306:.F306])" office:value-type="float" office:value="45192847" calcext:value-type="float">
            <text:p>45,192,847</text:p>
          </table:table-cell>
          <table:table-cell table:style-name="ce24" office:value-type="float" office:value="17740734" calcext:value-type="float">
            <text:p>17,740,734</text:p>
          </table:table-cell>
          <table:table-cell table:style-name="ce24" office:value-type="float" office:value="10095593" calcext:value-type="float">
            <text:p>10,095,593</text:p>
          </table:table-cell>
          <table:table-cell table:style-name="ce24" office:value-type="float" office:value="8329502" calcext:value-type="float">
            <text:p>8,329,502</text:p>
          </table:table-cell>
          <table:table-cell table:style-name="ce24" office:value-type="float" office:value="9027018" calcext:value-type="float">
            <text:p>9,027,01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25" table:formula="of:=SUM([.C307:.F307])" office:value-type="float" office:value="46016173" calcext:value-type="float">
            <text:p>46,016,173</text:p>
          </table:table-cell>
          <table:table-cell table:style-name="ce33" office:value-type="float" office:value="11989604" calcext:value-type="float">
            <text:p>11,989,604</text:p>
          </table:table-cell>
          <table:table-cell table:style-name="ce33" office:value-type="float" office:value="13432345" calcext:value-type="float">
            <text:p>13,432,345</text:p>
          </table:table-cell>
          <table:table-cell table:style-name="ce33" office:value-type="float" office:value="11508937" calcext:value-type="float">
            <text:p>11,508,937</text:p>
          </table:table-cell>
          <table:table-cell table:style-name="ce33" office:value-type="float" office:value="9085287" calcext:value-type="float">
            <text:p>9,085,287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25" table:formula="of:=SUM([.C308:.F308])" office:value-type="float" office:value="40988238" calcext:value-type="float">
            <text:p>40,988,238</text:p>
          </table:table-cell>
          <table:table-cell table:style-name="ce38" office:value-type="float" office:value="11390760" calcext:value-type="float">
            <text:p>11390760</text:p>
          </table:table-cell>
          <table:table-cell table:style-name="ce38" office:value-type="float" office:value="12588576" calcext:value-type="float">
            <text:p>12588576</text:p>
          </table:table-cell>
          <table:table-cell table:style-name="ce38" office:value-type="float" office:value="9955741" calcext:value-type="float">
            <text:p>9955741</text:p>
          </table:table-cell>
          <table:table-cell table:style-name="ce38" office:value-type="float" office:value="7053161" calcext:value-type="float">
            <text:p>705316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25" table:formula="of:=SUM([.C309:.F309])" office:value-type="float" office:value="48942698" calcext:value-type="float">
            <text:p>48,942,698</text:p>
          </table:table-cell>
          <table:table-cell table:style-name="ce24" office:value-type="float" office:value="17633704" calcext:value-type="float">
            <text:p>17,633,704</text:p>
          </table:table-cell>
          <table:table-cell table:style-name="ce24" office:value-type="float" office:value="13201118" calcext:value-type="float">
            <text:p>13,201,118</text:p>
          </table:table-cell>
          <table:table-cell table:style-name="ce24" office:value-type="float" office:value="10278392" calcext:value-type="float">
            <text:p>10,278,392</text:p>
          </table:table-cell>
          <table:table-cell table:style-name="ce24" office:value-type="float" office:value="7829484" calcext:value-type="float">
            <text:p>7,829,48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25" table:formula="of:=SUM([.C310:.F310])" office:value-type="float" office:value="53617696" calcext:value-type="float">
            <text:p>53,617,696</text:p>
          </table:table-cell>
          <table:table-cell table:style-name="ce24" office:value-type="float" office:value="23229417" calcext:value-type="float">
            <text:p>23,229,417</text:p>
          </table:table-cell>
          <table:table-cell table:style-name="ce24" office:value-type="float" office:value="11971814" calcext:value-type="float">
            <text:p>11,971,814</text:p>
          </table:table-cell>
          <table:table-cell table:style-name="ce24" office:value-type="float" office:value="11288360" calcext:value-type="float">
            <text:p>11,288,360</text:p>
          </table:table-cell>
          <table:table-cell table:style-name="ce24" office:value-type="float" office:value="7128105" calcext:value-type="float">
            <text:p>7,128,10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25" table:formula="of:=SUM([.C311:.F311])" office:value-type="float" office:value="28699476" calcext:value-type="float">
            <text:p>28,699,476</text:p>
          </table:table-cell>
          <table:table-cell office:value-type="float" office:value="10532003" calcext:value-type="float">
            <text:p>10532003</text:p>
          </table:table-cell>
          <table:table-cell office:value-type="float" office:value="8516078" calcext:value-type="float">
            <text:p>8516078</text:p>
          </table:table-cell>
          <table:table-cell office:value-type="float" office:value="5479574" calcext:value-type="float">
            <text:p>5479574</text:p>
          </table:table-cell>
          <table:table-cell office:value-type="float" office:value="4171821" calcext:value-type="float">
            <text:p>4171821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2" office:value-type="string" calcext:value-type="string">
            <text:p>112年</text:p>
          </table:table-cell>
          <table:table-cell table:style-name="ce25" table:formula="of:=SUM([.B314:.B325])" office:value-type="float" office:value="571287776" calcext:value-type="float">
            <text:p>571,287,776</text:p>
          </table:table-cell>
          <table:table-cell table:style-name="ce25" table:formula="of:=SUM([.C314:.C325])" office:value-type="float" office:value="183186535" calcext:value-type="float">
            <text:p>183,186,535</text:p>
          </table:table-cell>
          <table:table-cell table:style-name="ce25" table:formula="of:=SUM([.D314:.D325])" office:value-type="float" office:value="138224709" calcext:value-type="float">
            <text:p>138,224,709</text:p>
          </table:table-cell>
          <table:table-cell table:style-name="ce25" table:formula="of:=SUM([.E314:.E325])" office:value-type="float" office:value="132227591" calcext:value-type="float">
            <text:p>132,227,591</text:p>
          </table:table-cell>
          <table:table-cell table:style-name="ce25" table:formula="of:=SUM([.F314:.F325])" office:value-type="float" office:value="117648941" calcext:value-type="float">
            <text:p>117,648,94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314:.F314])" office:value-type="float" office:value="63725703" calcext:value-type="float">
            <text:p>63,725,703</text:p>
          </table:table-cell>
          <table:table-cell table:style-name="ce24" office:value-type="float" office:value="25131787" calcext:value-type="float">
            <text:p>25,131,787</text:p>
          </table:table-cell>
          <table:table-cell table:style-name="ce24" office:value-type="float" office:value="13781506" calcext:value-type="float">
            <text:p>13,781,506</text:p>
          </table:table-cell>
          <table:table-cell table:style-name="ce24" office:value-type="float" office:value="12881527" calcext:value-type="float">
            <text:p>12,881,527</text:p>
          </table:table-cell>
          <table:table-cell table:style-name="ce24" office:value-type="float" office:value="11930883" calcext:value-type="float">
            <text:p>11,930,88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315:.F315])" office:value-type="float" office:value="44805442" calcext:value-type="float">
            <text:p>44,805,442</text:p>
          </table:table-cell>
          <table:table-cell table:style-name="ce34" office:value-type="float" office:value="12476395" calcext:value-type="float">
            <text:p>12,476,395</text:p>
          </table:table-cell>
          <table:table-cell table:style-name="ce34" office:value-type="float" office:value="10853285" calcext:value-type="float">
            <text:p>10,853,285</text:p>
          </table:table-cell>
          <table:table-cell table:style-name="ce34" office:value-type="float" office:value="9590745" calcext:value-type="float">
            <text:p>9,590,745</text:p>
          </table:table-cell>
          <table:table-cell table:style-name="ce34" office:value-type="float" office:value="11885017" calcext:value-type="float">
            <text:p>11,885,017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316:.F316])" office:value-type="float" office:value="58404022" calcext:value-type="float">
            <text:p>58,404,022</text:p>
          </table:table-cell>
          <table:table-cell table:style-name="ce34" office:value-type="float" office:value="20802024" calcext:value-type="float">
            <text:p>20,802,024</text:p>
          </table:table-cell>
          <table:table-cell table:style-name="ce34" office:value-type="float" office:value="13304235" calcext:value-type="float">
            <text:p>13,304,235</text:p>
          </table:table-cell>
          <table:table-cell table:style-name="ce34" office:value-type="float" office:value="11761329" calcext:value-type="float">
            <text:p>11,761,329</text:p>
          </table:table-cell>
          <table:table-cell table:style-name="ce34" office:value-type="float" office:value="12536434" calcext:value-type="float">
            <text:p>12,536,43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317:.F317])" office:value-type="float" office:value="40477602" calcext:value-type="float">
            <text:p>40,477,602</text:p>
          </table:table-cell>
          <table:table-cell table:style-name="ce34" office:value-type="float" office:value="11474222" calcext:value-type="float">
            <text:p>11,474,222</text:p>
          </table:table-cell>
          <table:table-cell table:style-name="ce34" office:value-type="float" office:value="10347643" calcext:value-type="float">
            <text:p>10,347,643</text:p>
          </table:table-cell>
          <table:table-cell table:style-name="ce34" office:value-type="float" office:value="10310973" calcext:value-type="float">
            <text:p>10,310,973</text:p>
          </table:table-cell>
          <table:table-cell table:style-name="ce34" office:value-type="float" office:value="8344764" calcext:value-type="float">
            <text:p>8,344,76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25" table:formula="of:=SUM([.C318:.F318])" office:value-type="float" office:value="52469865" calcext:value-type="float">
            <text:p>52,469,865</text:p>
          </table:table-cell>
          <table:table-cell table:style-name="ce34" office:value-type="float" office:value="15185361" calcext:value-type="float">
            <text:p>15,185,361</text:p>
          </table:table-cell>
          <table:table-cell table:style-name="ce34" office:value-type="float" office:value="14154377" calcext:value-type="float">
            <text:p>14,154,377</text:p>
          </table:table-cell>
          <table:table-cell table:style-name="ce34" office:value-type="float" office:value="11182328" calcext:value-type="float">
            <text:p>11,182,328</text:p>
          </table:table-cell>
          <table:table-cell table:style-name="ce34" office:value-type="float" office:value="11947799" calcext:value-type="float">
            <text:p>11,947,79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25" table:formula="of:=SUM([.C319:.F319])" office:value-type="float" office:value="47419478" calcext:value-type="float">
            <text:p>47,419,478</text:p>
          </table:table-cell>
          <table:table-cell table:style-name="ce34" office:value-type="float" office:value="10289944" calcext:value-type="float">
            <text:p>10,289,944</text:p>
          </table:table-cell>
          <table:table-cell table:style-name="ce34" office:value-type="float" office:value="13791348" calcext:value-type="float">
            <text:p>13,791,348</text:p>
          </table:table-cell>
          <table:table-cell table:style-name="ce34" office:value-type="float" office:value="12673555" calcext:value-type="float">
            <text:p>12,673,555</text:p>
          </table:table-cell>
          <table:table-cell table:style-name="ce34" office:value-type="float" office:value="10664631" calcext:value-type="float">
            <text:p>10,664,63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25" table:formula="of:=SUM([.C320:.F320])" office:value-type="float" office:value="43727510" calcext:value-type="float">
            <text:p>43,727,510</text:p>
          </table:table-cell>
          <table:table-cell table:style-name="ce34" office:value-type="float" office:value="11823331" calcext:value-type="float">
            <text:p>11,823,331</text:p>
          </table:table-cell>
          <table:table-cell table:style-name="ce34" office:value-type="float" office:value="12300098" calcext:value-type="float">
            <text:p>12,300,098</text:p>
          </table:table-cell>
          <table:table-cell table:style-name="ce34" office:value-type="float" office:value="10389743" calcext:value-type="float">
            <text:p>10,389,743</text:p>
          </table:table-cell>
          <table:table-cell table:style-name="ce34" office:value-type="float" office:value="9214338" calcext:value-type="float">
            <text:p>9,214,33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25" table:formula="of:=SUM([.C321:.F321])" office:value-type="float" office:value="46193813" calcext:value-type="float">
            <text:p>46,193,813</text:p>
          </table:table-cell>
          <table:table-cell table:style-name="ce34" office:value-type="float" office:value="12138884" calcext:value-type="float">
            <text:p>12,138,884</text:p>
          </table:table-cell>
          <table:table-cell table:style-name="ce34" office:value-type="float" office:value="13267252" calcext:value-type="float">
            <text:p>13,267,252</text:p>
          </table:table-cell>
          <table:table-cell table:style-name="ce34" office:value-type="float" office:value="12450387" calcext:value-type="float">
            <text:p>12,450,387</text:p>
          </table:table-cell>
          <table:table-cell table:style-name="ce34" office:value-type="float" office:value="8337290" calcext:value-type="float">
            <text:p>8,337,29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25" table:formula="of:=SUM([.C322:.F322])" office:value-type="float" office:value="43557067" calcext:value-type="float">
            <text:p>43,557,067</text:p>
          </table:table-cell>
          <table:table-cell table:style-name="ce34" office:value-type="float" office:value="14998368" calcext:value-type="float">
            <text:p>14,998,368</text:p>
          </table:table-cell>
          <table:table-cell table:style-name="ce34" office:value-type="float" office:value="9691513" calcext:value-type="float">
            <text:p>9,691,513</text:p>
          </table:table-cell>
          <table:table-cell table:style-name="ce34" office:value-type="float" office:value="8819000" calcext:value-type="float">
            <text:p>8,819,000</text:p>
          </table:table-cell>
          <table:table-cell table:style-name="ce34" office:value-type="float" office:value="10048186" calcext:value-type="float">
            <text:p>10,048,186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25" table:formula="of:=SUM([.C323:.F323])" office:value-type="float" office:value="34588613" calcext:value-type="float">
            <text:p>34,588,613</text:p>
          </table:table-cell>
          <table:table-cell table:style-name="ce34" office:value-type="float" office:value="9223280" calcext:value-type="float">
            <text:p>9,223,280</text:p>
          </table:table-cell>
          <table:table-cell table:style-name="ce34" office:value-type="float" office:value="7265947" calcext:value-type="float">
            <text:p>7,265,947</text:p>
          </table:table-cell>
          <table:table-cell table:style-name="ce34" office:value-type="float" office:value="9768185" calcext:value-type="float">
            <text:p>9,768,185</text:p>
          </table:table-cell>
          <table:table-cell table:style-name="ce34" office:value-type="float" office:value="8331201" calcext:value-type="float">
            <text:p>8,331,20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25" table:formula="of:=SUM([.C324:.F324])" office:value-type="float" office:value="50710956" calcext:value-type="float">
            <text:p>50,710,956</text:p>
          </table:table-cell>
          <table:table-cell table:style-name="ce34" office:value-type="float" office:value="17680023" calcext:value-type="float">
            <text:p>17,680,023</text:p>
          </table:table-cell>
          <table:table-cell table:style-name="ce34" office:value-type="float" office:value="11372511" calcext:value-type="float">
            <text:p>11,372,511</text:p>
          </table:table-cell>
          <table:table-cell table:style-name="ce34" office:value-type="float" office:value="13149587" calcext:value-type="float">
            <text:p>13,149,587</text:p>
          </table:table-cell>
          <table:table-cell table:style-name="ce34" office:value-type="float" office:value="8508835" calcext:value-type="float">
            <text:p>8,508,83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25" table:formula="of:=SUM([.C325:.F325])" office:value-type="float" office:value="45207705" calcext:value-type="float">
            <text:p>45,207,705</text:p>
          </table:table-cell>
          <table:table-cell table:style-name="ce34" office:value-type="float" office:value="21962916" calcext:value-type="float">
            <text:p>21,962,916</text:p>
          </table:table-cell>
          <table:table-cell table:style-name="ce34" office:value-type="float" office:value="8094994" calcext:value-type="float">
            <text:p>8,094,994</text:p>
          </table:table-cell>
          <table:table-cell table:style-name="ce34" office:value-type="float" office:value="9250232" calcext:value-type="float">
            <text:p>9,250,232</text:p>
          </table:table-cell>
          <table:table-cell table:style-name="ce34" office:value-type="float" office:value="5899563" calcext:value-type="float">
            <text:p>5,899,563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2" office:value-type="string" calcext:value-type="string">
            <text:p>113年</text:p>
          </table:table-cell>
          <table:table-cell table:style-name="ce25" table:formula="of:=SUM([.B328:.B339])" office:value-type="float" office:value="561942207" calcext:value-type="float">
            <text:p>561,942,207</text:p>
          </table:table-cell>
          <table:table-cell table:style-name="ce25" table:formula="of:=SUM([.C328:.C339])" office:value-type="float" office:value="184063170" calcext:value-type="float">
            <text:p>184,063,170</text:p>
          </table:table-cell>
          <table:table-cell table:style-name="ce25" table:formula="of:=SUM([.D328:.D339])" office:value-type="float" office:value="122442062" calcext:value-type="float">
            <text:p>122,442,062</text:p>
          </table:table-cell>
          <table:table-cell table:style-name="ce25" table:formula="of:=SUM([.E328:.E339])" office:value-type="float" office:value="126476645" calcext:value-type="float">
            <text:p>126,476,645</text:p>
          </table:table-cell>
          <table:table-cell table:style-name="ce25" table:formula="of:=SUM([.F328:.F339])" office:value-type="float" office:value="128960330" calcext:value-type="float">
            <text:p>128,960,33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328:.F328])" office:value-type="float" office:value="81395628" calcext:value-type="float">
            <text:p>81,395,628</text:p>
          </table:table-cell>
          <table:table-cell table:style-name="ce24" office:value-type="float" office:value="28814387" calcext:value-type="float">
            <text:p>28,814,387</text:p>
          </table:table-cell>
          <table:table-cell table:style-name="ce24" office:value-type="float" office:value="18391709" calcext:value-type="float">
            <text:p>18,391,709</text:p>
          </table:table-cell>
          <table:table-cell table:style-name="ce24" office:value-type="float" office:value="16692796" calcext:value-type="float">
            <text:p>16,692,796</text:p>
          </table:table-cell>
          <table:table-cell table:style-name="ce24" office:value-type="float" office:value="17496736" calcext:value-type="float">
            <text:p>17,496,736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329:.F329])" office:value-type="float" office:value="37967808" calcext:value-type="float">
            <text:p>37,967,808</text:p>
          </table:table-cell>
          <table:table-cell table:style-name="ce24" office:value-type="float" office:value="11608808" calcext:value-type="float">
            <text:p>11,608,808</text:p>
          </table:table-cell>
          <table:table-cell table:style-name="ce24" office:value-type="float" office:value="7510697" calcext:value-type="float">
            <text:p>7,510,697</text:p>
          </table:table-cell>
          <table:table-cell table:style-name="ce24" office:value-type="float" office:value="8198072" calcext:value-type="float">
            <text:p>8,198,072</text:p>
          </table:table-cell>
          <table:table-cell table:style-name="ce24" office:value-type="float" office:value="10650231" calcext:value-type="float">
            <text:p>10,650,23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330:.F330])" office:value-type="float" office:value="54947744" calcext:value-type="float">
            <text:p>54,947,744</text:p>
          </table:table-cell>
          <table:table-cell table:style-name="ce24" office:value-type="float" office:value="19223404" calcext:value-type="float">
            <text:p>19,223,404</text:p>
          </table:table-cell>
          <table:table-cell table:style-name="ce24" office:value-type="float" office:value="11101063" calcext:value-type="float">
            <text:p>11,101,063</text:p>
          </table:table-cell>
          <table:table-cell table:style-name="ce24" office:value-type="float" office:value="10612259" calcext:value-type="float">
            <text:p>10,612,259</text:p>
          </table:table-cell>
          <table:table-cell table:style-name="ce24" office:value-type="float" office:value="14011018" calcext:value-type="float">
            <text:p>14,011,01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331:.F331])" office:value-type="float" office:value="47543382" calcext:value-type="float">
            <text:p>47,543,382</text:p>
          </table:table-cell>
          <table:table-cell table:style-name="ce24" office:value-type="float" office:value="14752775" calcext:value-type="float">
            <text:p>14,752,775</text:p>
          </table:table-cell>
          <table:table-cell table:style-name="ce24" office:value-type="float" office:value="12427715" calcext:value-type="float">
            <text:p>12,427,715</text:p>
          </table:table-cell>
          <table:table-cell table:style-name="ce24" office:value-type="float" office:value="9855784" calcext:value-type="float">
            <text:p>9,855,784</text:p>
          </table:table-cell>
          <table:table-cell table:style-name="ce24" office:value-type="float" office:value="10507108" calcext:value-type="float">
            <text:p>10,507,108</text:p>
          </table:table-cell>
          <table:table-cell table:number-columns-repeated="3"/>
          <table:table-cell table:style-name="ce38" table:number-columns-repeated="4"/>
          <table:table-cell table:number-columns-repeated="51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25" table:formula="of:=SUM([.C332:.F332])" office:value-type="float" office:value="52288132" calcext:value-type="float">
            <text:p>52,288,132</text:p>
          </table:table-cell>
          <table:table-cell table:style-name="ce24" office:value-type="float" office:value="14288942" calcext:value-type="float">
            <text:p>14,288,942</text:p>
          </table:table-cell>
          <table:table-cell table:style-name="ce24" office:value-type="float" office:value="11452022" calcext:value-type="float">
            <text:p>11,452,022</text:p>
          </table:table-cell>
          <table:table-cell table:style-name="ce24" office:value-type="float" office:value="12938008" calcext:value-type="float">
            <text:p>12,938,008</text:p>
          </table:table-cell>
          <table:table-cell table:style-name="ce24" office:value-type="float" office:value="13609160" calcext:value-type="float">
            <text:p>13,609,16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25" table:formula="of:=SUM([.C333:.F333])" office:value-type="float" office:value="39952856" calcext:value-type="float">
            <text:p>39,952,856</text:p>
          </table:table-cell>
          <table:table-cell table:style-name="ce24" office:value-type="float" office:value="10446751" calcext:value-type="float">
            <text:p>10,446,751</text:p>
          </table:table-cell>
          <table:table-cell table:style-name="ce24" office:value-type="float" office:value="8855293" calcext:value-type="float">
            <text:p>8,855,293</text:p>
          </table:table-cell>
          <table:table-cell table:style-name="ce24" office:value-type="float" office:value="8179556" calcext:value-type="float">
            <text:p>8,179,556</text:p>
          </table:table-cell>
          <table:table-cell table:style-name="ce24" office:value-type="float" office:value="12471256" calcext:value-type="float">
            <text:p>12,471,256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25" table:formula="of:=SUM([.C334:.F334])" office:value-type="float" office:value="41200329" calcext:value-type="float">
            <text:p>41,200,329</text:p>
          </table:table-cell>
          <table:table-cell table:style-name="ce24" office:value-type="float" office:value="14972722" calcext:value-type="float">
            <text:p>14,972,722</text:p>
          </table:table-cell>
          <table:table-cell table:style-name="ce24" office:value-type="float" office:value="8295464" calcext:value-type="float">
            <text:p>8,295,464</text:p>
          </table:table-cell>
          <table:table-cell table:style-name="ce24" office:value-type="float" office:value="8729293" calcext:value-type="float">
            <text:p>8,729,293</text:p>
          </table:table-cell>
          <table:table-cell table:style-name="ce24" office:value-type="float" office:value="9202850" calcext:value-type="float">
            <text:p>9,202,850</text:p>
          </table:table-cell>
          <table:table-cell table:number-columns-repeated="6"/>
          <table:table-cell table:style-name="ce38"/>
          <table:table-cell table:number-columns-repeated="51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25" table:formula="of:=SUM([.C335:.F335])" office:value-type="float" office:value="49549277" calcext:value-type="float">
            <text:p>49,549,277</text:p>
          </table:table-cell>
          <table:table-cell table:style-name="ce24" office:value-type="float" office:value="16750196" calcext:value-type="float">
            <text:p>16,750,196</text:p>
          </table:table-cell>
          <table:table-cell table:style-name="ce24" office:value-type="float" office:value="11173608" calcext:value-type="float">
            <text:p>11,173,608</text:p>
          </table:table-cell>
          <table:table-cell table:style-name="ce24" office:value-type="float" office:value="11163544" calcext:value-type="float">
            <text:p>11,163,544</text:p>
          </table:table-cell>
          <table:table-cell table:style-name="ce24" office:value-type="float" office:value="10461929" calcext:value-type="float">
            <text:p>10,461,92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25" table:formula="of:=SUM([.C336:.F336])" office:value-type="float" office:value="38140892" calcext:value-type="float">
            <text:p>38,140,892</text:p>
          </table:table-cell>
          <table:table-cell table:style-name="ce24" office:value-type="float" office:value="9365048" calcext:value-type="float">
            <text:p>9,365,048</text:p>
          </table:table-cell>
          <table:table-cell table:style-name="ce24" office:value-type="float" office:value="10346540" calcext:value-type="float">
            <text:p>10,346,540</text:p>
          </table:table-cell>
          <table:table-cell table:style-name="ce24" office:value-type="float" office:value="10156691" calcext:value-type="float">
            <text:p>10,156,691</text:p>
          </table:table-cell>
          <table:table-cell table:style-name="ce24" office:value-type="float" office:value="8272613" calcext:value-type="float">
            <text:p>8,272,61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25" table:formula="of:=SUM([.C337:.F337])" office:value-type="float" office:value="38982291" calcext:value-type="float">
            <text:p>38,982,291</text:p>
          </table:table-cell>
          <table:table-cell table:style-name="ce24" office:value-type="float" office:value="12356430" calcext:value-type="float">
            <text:p>12,356,430</text:p>
          </table:table-cell>
          <table:table-cell table:style-name="ce24" office:value-type="float" office:value="8764549" calcext:value-type="float">
            <text:p>8,764,549</text:p>
          </table:table-cell>
          <table:table-cell table:style-name="ce24" office:value-type="float" office:value="9331462" calcext:value-type="float">
            <text:p>9,331,462</text:p>
          </table:table-cell>
          <table:table-cell table:style-name="ce24" office:value-type="float" office:value="8529850" calcext:value-type="float">
            <text:p>8,529,85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25" table:formula="of:=SUM([.C338:.F338])" office:value-type="float" office:value="52666796" calcext:value-type="float">
            <text:p>52,666,796</text:p>
          </table:table-cell>
          <table:table-cell table:style-name="ce24" office:value-type="float" office:value="20837005" calcext:value-type="float">
            <text:p>20,837,005</text:p>
          </table:table-cell>
          <table:table-cell table:style-name="ce24" office:value-type="float" office:value="8500972" calcext:value-type="float">
            <text:p>8,500,972</text:p>
          </table:table-cell>
          <table:table-cell table:style-name="ce24" office:value-type="float" office:value="13312511" calcext:value-type="float">
            <text:p>13,312,511</text:p>
          </table:table-cell>
          <table:table-cell table:style-name="ce24" office:value-type="float" office:value="10016308" calcext:value-type="float">
            <text:p>10,016,30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25" table:formula="of:=SUM([.C339:.F339])" office:value-type="float" office:value="27307072" calcext:value-type="float">
            <text:p>27,307,072</text:p>
          </table:table-cell>
          <table:table-cell table:style-name="ce24" office:value-type="float" office:value="10646702" calcext:value-type="float">
            <text:p>10,646,702</text:p>
          </table:table-cell>
          <table:table-cell table:style-name="ce24" office:value-type="float" office:value="5622430" calcext:value-type="float">
            <text:p>5,622,430</text:p>
          </table:table-cell>
          <table:table-cell table:style-name="ce24" office:value-type="float" office:value="7306669" calcext:value-type="float">
            <text:p>7,306,669</text:p>
          </table:table-cell>
          <table:table-cell table:style-name="ce24" office:value-type="float" office:value="3731271" calcext:value-type="float">
            <text:p>3,731,271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2" office:value-type="string" calcext:value-type="string">
            <text:p>114年</text:p>
          </table:table-cell>
          <table:table-cell table:style-name="ce25" table:formula="of:=SUM([.B342:.B353])" office:value-type="float" office:value="643058068" calcext:value-type="float">
            <text:p>643,058,068</text:p>
          </table:table-cell>
          <table:table-cell table:style-name="ce25" table:formula="of:=SUM([.C342:.C353])" office:value-type="float" office:value="197175493" calcext:value-type="float">
            <text:p>197,175,493</text:p>
          </table:table-cell>
          <table:table-cell table:style-name="ce25" table:formula="of:=SUM([.D342:.D353])" office:value-type="float" office:value="158448199" calcext:value-type="float">
            <text:p>158,448,199</text:p>
          </table:table-cell>
          <table:table-cell table:style-name="ce25" table:formula="of:=SUM([.E342:.E353])" office:value-type="float" office:value="158095935" calcext:value-type="float">
            <text:p>158,095,935</text:p>
          </table:table-cell>
          <table:table-cell table:style-name="ce25" table:formula="of:=SUM([.F342:.F353])" office:value-type="float" office:value="129338441" calcext:value-type="float">
            <text:p>129,338,44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342:.F342])" office:value-type="float" office:value="69479562" calcext:value-type="float">
            <text:p>69,479,562</text:p>
          </table:table-cell>
          <table:table-cell table:style-name="ce24" office:value-type="float" office:value="23978589" calcext:value-type="float">
            <text:p>23,978,589</text:p>
          </table:table-cell>
          <table:table-cell table:style-name="ce24" office:value-type="float" office:value="20685757" calcext:value-type="float">
            <text:p>20,685,757</text:p>
          </table:table-cell>
          <table:table-cell table:style-name="ce24" office:value-type="float" office:value="13858366" calcext:value-type="float">
            <text:p>13,858,366</text:p>
          </table:table-cell>
          <table:table-cell table:style-name="ce24" office:value-type="float" office:value="10956850" calcext:value-type="float">
            <text:p>10,956,85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343:.F343])" office:value-type="float" office:value="53265024" calcext:value-type="float">
            <text:p>53,265,024</text:p>
          </table:table-cell>
          <table:table-cell table:style-name="ce24" office:value-type="float" office:value="15548589" calcext:value-type="float">
            <text:p>15,548,589</text:p>
          </table:table-cell>
          <table:table-cell table:style-name="ce24" office:value-type="float" office:value="12321827" calcext:value-type="float">
            <text:p>12,321,827</text:p>
          </table:table-cell>
          <table:table-cell table:style-name="ce24" office:value-type="float" office:value="12471826" calcext:value-type="float">
            <text:p>12,471,826</text:p>
          </table:table-cell>
          <table:table-cell table:style-name="ce24" office:value-type="float" office:value="12922782" calcext:value-type="float">
            <text:p>12,922,782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344:.F344])" office:value-type="float" office:value="57351970" calcext:value-type="float">
            <text:p>57,351,970</text:p>
          </table:table-cell>
          <table:table-cell table:style-name="ce24" office:value-type="float" office:value="18889211" calcext:value-type="float">
            <text:p>18,889,211</text:p>
          </table:table-cell>
          <table:table-cell table:style-name="ce24" office:value-type="float" office:value="12863358" calcext:value-type="float">
            <text:p>12,863,358</text:p>
          </table:table-cell>
          <table:table-cell table:style-name="ce24" office:value-type="float" office:value="12334478" calcext:value-type="float">
            <text:p>12,334,478</text:p>
          </table:table-cell>
          <table:table-cell table:style-name="ce24" office:value-type="float" office:value="13264923" calcext:value-type="float">
            <text:p>13,264,92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345:.F345])" office:value-type="float" office:value="56710552" calcext:value-type="float">
            <text:p>56,710,552</text:p>
          </table:table-cell>
          <table:table-cell table:style-name="ce24" office:value-type="float" office:value="15610426" calcext:value-type="float">
            <text:p>15,610,426</text:p>
          </table:table-cell>
          <table:table-cell table:style-name="ce24" office:value-type="float" office:value="13590015" calcext:value-type="float">
            <text:p>13,590,015</text:p>
          </table:table-cell>
          <table:table-cell table:style-name="ce24" office:value-type="float" office:value="12660987" calcext:value-type="float">
            <text:p>12,660,987</text:p>
          </table:table-cell>
          <table:table-cell table:style-name="ce24" office:value-type="float" office:value="14849124" calcext:value-type="float">
            <text:p>14,849,12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25" table:formula="of:=SUM([.C346:.F346])" office:value-type="float" office:value="53862954" calcext:value-type="float">
            <text:p>53,862,954</text:p>
          </table:table-cell>
          <table:table-cell table:style-name="ce24" office:value-type="float" office:value="18568899" calcext:value-type="float">
            <text:p>18,568,899</text:p>
          </table:table-cell>
          <table:table-cell table:style-name="ce24" office:value-type="float" office:value="13092613" calcext:value-type="float">
            <text:p>13,092,613</text:p>
          </table:table-cell>
          <table:table-cell table:style-name="ce24" office:value-type="float" office:value="11533698" calcext:value-type="float">
            <text:p>11,533,698</text:p>
          </table:table-cell>
          <table:table-cell table:style-name="ce24" office:value-type="float" office:value="10667744" calcext:value-type="float">
            <text:p>10,667,74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25" table:formula="of:=SUM([.C347:.F347])" office:value-type="float" office:value="56647109" calcext:value-type="float">
            <text:p>56,647,109</text:p>
          </table:table-cell>
          <table:table-cell table:style-name="ce24" office:value-type="float" office:value="14104972" calcext:value-type="float">
            <text:p>14,104,972</text:p>
          </table:table-cell>
          <table:table-cell table:style-name="ce24" office:value-type="float" office:value="14932421" calcext:value-type="float">
            <text:p>14,932,421</text:p>
          </table:table-cell>
          <table:table-cell table:style-name="ce24" office:value-type="float" office:value="15725653" calcext:value-type="float">
            <text:p>15,725,653</text:p>
          </table:table-cell>
          <table:table-cell table:style-name="ce24" office:value-type="float" office:value="11884063" calcext:value-type="float">
            <text:p>11,884,06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25" table:formula="of:=SUM([.C348:.F348])" office:value-type="float" office:value="60725523" calcext:value-type="float">
            <text:p>60,725,523</text:p>
          </table:table-cell>
          <table:table-cell table:style-name="ce24" office:value-type="float" office:value="16663800" calcext:value-type="float">
            <text:p>16,663,800</text:p>
          </table:table-cell>
          <table:table-cell table:style-name="ce24" office:value-type="float" office:value="16396826" calcext:value-type="float">
            <text:p>16,396,826</text:p>
          </table:table-cell>
          <table:table-cell table:style-name="ce24" office:value-type="float" office:value="14136630" calcext:value-type="float">
            <text:p>14,136,630</text:p>
          </table:table-cell>
          <table:table-cell table:style-name="ce24" office:value-type="float" office:value="13528267" calcext:value-type="float">
            <text:p>13,528,267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25" table:formula="of:=SUM([.C349:.F349])" office:value-type="float" office:value="46903598" calcext:value-type="float">
            <text:p>46,903,598</text:p>
          </table:table-cell>
          <table:table-cell table:style-name="ce24" office:value-type="float" office:value="12830114" calcext:value-type="float">
            <text:p>12,830,114</text:p>
          </table:table-cell>
          <table:table-cell table:style-name="ce24" office:value-type="float" office:value="11398717" calcext:value-type="float">
            <text:p>11,398,717</text:p>
          </table:table-cell>
          <table:table-cell table:style-name="ce24" office:value-type="float" office:value="10944548" calcext:value-type="float">
            <text:p>10,944,548</text:p>
          </table:table-cell>
          <table:table-cell table:style-name="ce24" office:value-type="float" office:value="11730219" calcext:value-type="float">
            <text:p>11,730,21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25" table:formula="of:=SUM([.C350:.F350])" office:value-type="float" office:value="51549654" calcext:value-type="float">
            <text:p>51,549,654</text:p>
          </table:table-cell>
          <table:table-cell table:style-name="ce24" office:value-type="float" office:value="14848856" calcext:value-type="float">
            <text:p>14,848,856</text:p>
          </table:table-cell>
          <table:table-cell table:style-name="ce24" office:value-type="float" office:value="13515290" calcext:value-type="float">
            <text:p>13,515,290</text:p>
          </table:table-cell>
          <table:table-cell table:style-name="ce24" office:value-type="float" office:value="13798835" calcext:value-type="float">
            <text:p>13,798,835</text:p>
          </table:table-cell>
          <table:table-cell table:style-name="ce24" office:value-type="float" office:value="9386673" calcext:value-type="float">
            <text:p>9,386,67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25" table:formula="of:=SUM([.C351:.F351])" office:value-type="float" office:value="48114166" calcext:value-type="float">
            <text:p>48,114,166</text:p>
          </table:table-cell>
          <table:table-cell table:style-name="ce24" office:value-type="float" office:value="13297759" calcext:value-type="float">
            <text:p>13,297,759</text:p>
          </table:table-cell>
          <table:table-cell table:style-name="ce24" office:value-type="float" office:value="12164147" calcext:value-type="float">
            <text:p>12,164,147</text:p>
          </table:table-cell>
          <table:table-cell table:style-name="ce24" office:value-type="float" office:value="15318817" calcext:value-type="float">
            <text:p>15,318,817</text:p>
          </table:table-cell>
          <table:table-cell table:style-name="ce24" office:value-type="float" office:value="7333443" calcext:value-type="float">
            <text:p>7,333,44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25" table:formula="of:=SUM([.C352:.F352])" office:value-type="float" office:value="56237289" calcext:value-type="float">
            <text:p>56,237,289</text:p>
          </table:table-cell>
          <table:table-cell table:style-name="ce24" office:value-type="float" office:value="20483044" calcext:value-type="float">
            <text:p>20,483,044</text:p>
          </table:table-cell>
          <table:table-cell table:style-name="ce24" office:value-type="float" office:value="12586690" calcext:value-type="float">
            <text:p>12,586,690</text:p>
          </table:table-cell>
          <table:table-cell table:style-name="ce24" office:value-type="float" office:value="15348987" calcext:value-type="float">
            <text:p>15,348,987</text:p>
          </table:table-cell>
          <table:table-cell table:style-name="ce24" office:value-type="float" office:value="7818568" calcext:value-type="float">
            <text:p>7,818,56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25" table:formula="of:=SUM([.C353:.F353])" office:value-type="float" office:value="32210667" calcext:value-type="float">
            <text:p>32,210,667</text:p>
          </table:table-cell>
          <table:table-cell table:style-name="ce24" office:value-type="float" office:value="12351234" calcext:value-type="float">
            <text:p>12,351,234</text:p>
          </table:table-cell>
          <table:table-cell table:style-name="ce24" office:value-type="float" office:value="4900538" calcext:value-type="float">
            <text:p>4,900,538</text:p>
          </table:table-cell>
          <table:table-cell table:style-name="ce24" office:value-type="float" office:value="9963110" calcext:value-type="float">
            <text:p>9,963,110</text:p>
          </table:table-cell>
          <table:table-cell table:style-name="ce24" office:value-type="float" office:value="4995785" calcext:value-type="float">
            <text:p>4,995,785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2" office:value-type="string" calcext:value-type="string">
            <text:p>115年</text:p>
          </table:table-cell>
          <table:table-cell table:style-name="ce25" table:formula="of:=SUM([.B356:.B367])" office:value-type="float" office:value="150450331" calcext:value-type="float">
            <text:p>150,450,331</text:p>
          </table:table-cell>
          <table:table-cell table:style-name="ce25" table:formula="of:=SUM([.C356:.C367])" office:value-type="float" office:value="61002896" calcext:value-type="float">
            <text:p>61,002,896</text:p>
          </table:table-cell>
          <table:table-cell table:style-name="ce25" table:formula="of:=SUM([.D356:.D367])" office:value-type="float" office:value="29054164" calcext:value-type="float">
            <text:p>29,054,164</text:p>
          </table:table-cell>
          <table:table-cell table:style-name="ce25" table:formula="of:=SUM([.E356:.E367])" office:value-type="float" office:value="36647704" calcext:value-type="float">
            <text:p>36,647,704</text:p>
          </table:table-cell>
          <table:table-cell table:style-name="ce25" table:formula="of:=SUM([.F356:.F367])" office:value-type="float" office:value="23745567" calcext:value-type="float">
            <text:p>23,745,567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356:.F356])" office:value-type="float" office:value="106047198" calcext:value-type="float">
            <text:p>106,047,198</text:p>
          </table:table-cell>
          <table:table-cell table:style-name="ce24" office:value-type="float" office:value="48921576" calcext:value-type="float">
            <text:p>48,921,576</text:p>
          </table:table-cell>
          <table:table-cell table:style-name="ce24" office:value-type="float" office:value="18998794" calcext:value-type="float">
            <text:p>18,998,794</text:p>
          </table:table-cell>
          <table:table-cell table:style-name="ce24" office:value-type="float" office:value="23095189" calcext:value-type="float">
            <text:p>23,095,189</text:p>
          </table:table-cell>
          <table:table-cell table:style-name="ce24" office:value-type="float" office:value="15031639" calcext:value-type="float">
            <text:p>15,031,63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357:.F357])" office:value-type="float" office:value="44403133" calcext:value-type="float">
            <text:p>44,403,133</text:p>
          </table:table-cell>
          <table:table-cell table:style-name="ce24" office:value-type="float" office:value="12081320" calcext:value-type="float">
            <text:p>12,081,320</text:p>
          </table:table-cell>
          <table:table-cell table:style-name="ce24" office:value-type="float" office:value="10055370" calcext:value-type="float">
            <text:p>10,055,370</text:p>
          </table:table-cell>
          <table:table-cell table:style-name="ce24" office:value-type="float" office:value="13552515" calcext:value-type="float">
            <text:p>13,552,515</text:p>
          </table:table-cell>
          <table:table-cell table:style-name="ce24" office:value-type="float" office:value="8713928" calcext:value-type="float">
            <text:p>8,713,928</text:p>
          </table:table-cell>
          <table:table-cell table:number-columns-repeated="58"/>
        </table:table-row>
        <table:table-row table:style-name="ro5" table:number-rows-repeated="1048218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decimal-places="0" number:min-integer-digits="1"/>
      <number:text> </number:text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0">
      <number:number number:decimal-places="0" number:min-decimal-places="0" number:min-integer-digits="1">
        <number:embedded-text number:position="3"> </number:embedded-text>
      </number:number>
    </number:number-style>
    <number:number-style style:name="N181">
      <number:number number:decimal-places="2" number:min-decimal-places="2" number:min-integer-digits="1" number:grouping="true"/>
      <number:text> </number:text>
    </number:number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4" number:min-decimal-places="4" number:min-integer-digits="0"/>
      <number:text> </number:text>
    </number:number-style>
    <number:number-style style:name="N184">
      <number:number number:decimal-places="5" number:min-decimal-places="5" number:min-integer-digits="0"/>
      <number:text> </number:text>
    </number:number-style>
    <number:number-style style:name="N18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Yes</number:text>
    </number:number-style>
    <number:number-style style:name="N191P1" style:volatile="true">
      <number:text>Yes</number:text>
    </number:number-style>
    <number:number-style style:name="N191">
      <number:text>N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True</number:text>
    </number:number-style>
    <number:number-style style:name="N193P1" style:volatile="true">
      <number:text>True</number:text>
    </number:number-style>
    <number:number-style style:name="N193">
      <number:text>False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0" number:min-decimal-places="0" number:min-integer-digits="1"/>
      <number:text> </number:text>
    </number:number-style>
    <number:number-style style:name="N196">
      <number:text>(</number:text>
      <number:number number:decimal-places="0" number:min-decimal-places="0" number:min-integer-digits="1"/>
      <number:text>)</number:text>
      <style:map style:condition="value()&gt;=0" style:apply-style-name="N196P0"/>
    </number:number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text> $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NT$</number:text>
      <number:number number:decimal-places="2" number:min-decimal-places="2" number:min-integer-digits="1" number:grouping="true"/>
    </number:number-style>
    <number:number-style style:name="N206">
      <number:text>-NT$</number:text>
      <number:number number:decimal-places="2" number:min-decimal-places="2" number:min-integer-digits="1" number:grouping="true"/>
      <style:map style:condition="value()&gt;=0" style:apply-style-name="N206P0"/>
    </number:number-style>
    <number:number-style style:name="N207">
      <number:number number:decimal-places="4" number:min-decimal-places="4" number:min-integer-digits="1"/>
      <number:text> </number:text>
    </number:number-style>
    <number:number-style style:name="N208">
      <number:number number:decimal-places="2" number:min-decimal-places="2" number:min-integer-digits="1"/>
      <number:text> </number:text>
    </number:number-style>
    <number:number-style style:name="N209">
      <number:number number:decimal-places="4" number:min-decimal-places="4" number:min-integer-digits="1" number:grouping="true"/>
    </number:number-style>
    <number:number-style style:name="N210">
      <number:number number:decimal-places="0" number:min-decimal-places="0" number:min-integer-digits="1" number:grouping="true" number:display-factor="1000000"/>
    </number:number-style>
    <number:number-style style:name="N211">
      <number:number number:decimal-places="0" number:min-decimal-places="0" number:min-integer-digits="1" number:grouping="true" number:display-factor="1000"/>
    </number:number-style>
    <number:number-style style:name="N213P0" style:volatile="true">
      <number:number number:decimal-places="0" number:min-decimal-places="0" number:min-integer-digits="1" number:grouping="true"/>
    </number:number-style>
    <number:number-style style:name="N213P1" style:volatile="true">
      <number:text>-</number:text>
      <number:number number:decimal-places="0" number:min-decimal-places="0" number:min-integer-digits="1" number:grouping="true"/>
    </number:number-style>
    <number:number-style style:name="N213">
      <number:text>-</number:text>
      <style:map style:condition="value()&gt;0" style:apply-style-name="N213P0"/>
      <style:map style:condition="value()&lt;0" style:apply-style-name="N213P1"/>
    </number:number-style>
    <number:number-style style:name="N214">
      <number:number number:decimal-places="0" number:min-decimal-places="0" number:min-integer-digits="1" number:grouping="true"/>
      <number:text> </number:text>
    </number:number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number number:decimal-places="0" number:min-decimal-places="0" number:min-integer-digits="1" number:grouping="true"/>
      <number:text> </number:text>
    </number:number-style>
    <number:number-style style:name="N2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6P0"/>
    </number:number-style>
    <number:number-style style:name="N218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1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1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9P0"/>
    </number:number-style>
    <number:number-style style:name="N221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2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2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2P0"/>
    </number:number-style>
    <number:number-style style:name="N22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2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26P2" style:volatile="true">
      <number:text loext:blank-width-char="-"> </number:text>
      <number:fill-character> </number:fill-character>
      <number:text>- _-</number:text>
    </number:number-style>
    <number:text-style style:name="N226">
      <number:text loext:blank-width-char="-"> </number:text>
      <number:text-content/>
      <number:text loext:blank-width-char="-"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0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0P2" style:volatile="true">
      <number:text loext:blank-width-char="-"> $</number:text>
      <number:fill-character> </number:fill-character>
      <number:text>- _-</number:text>
    </number:number-style>
    <number:text-style style:name="N230">
      <number:text loext:blank-width-char="-"> </number:text>
      <number:text-content/>
      <number:text loext:blank-width-char="-"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34">
      <number:text loext:blank-width-char="-"> </number:text>
      <number:text-content/>
      <number:text loext:blank-width-char="-"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38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38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38">
      <number:text loext:blank-width-char="-"> </number:text>
      <number:text-content/>
      <number:text loext:blank-width-char="-"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">
      <number:number number:decimal-places="0" number:min-decimal-places="0" number:min-integer-digits="1" number:grouping="true"/>
      <number:text loext:blank-width-char=" "> </number:text>
    </number:number-style>
    <number:number-style style:name="N2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1P2" style:volatile="true">
      <number:text loext:blank-width-char="-"> </number:text>
      <number:fill-character> </number:fill-character>
      <number:text>- _-</number:text>
    </number:number-style>
    <number:text-style style:name="N241">
      <number:text loext:blank-width-char="-"> </number:text>
      <number:text-content/>
      <number:text loext:blank-width-char="-"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3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3P2" style:volatile="true">
      <number:text loext:blank-width-char="-"> $</number:text>
      <number:fill-character> </number:fill-character>
      <number:text>- _-</number:text>
    </number:number-style>
    <number:text-style style:name="N243">
      <number:text loext:blank-width-char="-"> </number:text>
      <number:text-content/>
      <number:text loext:blank-width-char="-"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text>$</number:text>
      <number:number number:decimal-places="0" number:min-decimal-places="0" number:min-integer-digits="1" number:grouping="true"/>
    </number:number-style>
    <number:number-style style:name="N244">
      <number:text>-$</number:text>
      <number:number number:decimal-places="0" number:min-decimal-places="0" number:min-integer-digits="1" number:grouping="true"/>
      <style:map style:condition="value()&gt;=0" style:apply-style-name="N244P0"/>
    </number:number-style>
    <number:number-style style:name="N245P0" style:volatile="true">
      <number:text>$</number:text>
      <number:number number:decimal-places="0" number:min-decimal-places="0" number:min-integer-digits="1" number:grouping="true"/>
    </number:number-style>
    <number:number-style style:name="N2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45P0"/>
    </number:number-style>
    <number:number-style style:name="N246P0" style:volatile="true">
      <number:text>$</number:text>
      <number:number number:decimal-places="2" number:min-decimal-places="2" number:min-integer-digits="1" number:grouping="true"/>
    </number:number-style>
    <number:number-style style:name="N246">
      <number:text>-$</number:text>
      <number:number number:decimal-places="2" number:min-decimal-places="2" number:min-integer-digits="1" number:grouping="true"/>
      <style:map style:condition="value()&gt;=0" style:apply-style-name="N246P0"/>
    </number:number-style>
    <number:number-style style:name="N247P0" style:volatile="true">
      <number:text>$</number:text>
      <number:number number:decimal-places="2" number:min-decimal-places="2" number:min-integer-digits="1" number:grouping="true"/>
    </number:number-style>
    <number:number-style style:name="N2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47P0"/>
    </number:number-style>
    <number:number-style style:name="N248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50P0"/>
    </number:number-style>
    <number:number-style style:name="N251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51P0"/>
    </number:number-style>
    <number:number-style style:name="N25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5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52P2" style:volatile="true">
      <number:text loext:blank-width-char="-"> </number:text>
      <number:fill-character> </number:fill-character>
      <number:text loext:blank-width-char="-1">- </number:text>
    </number:number-style>
    <number:text-style style:name="N252">
      <number:text loext:blank-width-char="-"> </number:text>
      <number:text-content/>
      <number:text loext:blank-width-char="-"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53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53P2" style:volatile="true">
      <number:text loext:blank-width-char="-"> $</number:text>
      <number:fill-character> </number:fill-character>
      <number:text loext:blank-width-char="-1">- </number:text>
    </number:number-style>
    <number:text-style style:name="N253">
      <number:text loext:blank-width-char="-"> </number:text>
      <number:text-content/>
      <number:text loext:blank-width-char="-"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5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5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54">
      <number:text loext:blank-width-char="-"> </number:text>
      <number:text-content/>
      <number:text loext:blank-width-char="-"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55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55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55">
      <number:text loext:blank-width-char="-"> </number:text>
      <number:text-content/>
      <number:text loext:blank-width-char="-"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">
      <number:number number:decimal-places="0" number:min-decimal-places="0" number:min-integer-digits="1" number:grouping="true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4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00/00/00</text:date>, <text:time style:data-style-name="N2" text:time-value="14:54:09.94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8" style:display-name="PageStyle_工作表1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9" style:display-name="PageStyle_工作表1 1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0" style:display-name="PageStyle_工作表1 2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1" style:display-name="PageStyle_工作表1 2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2" style:display-name="PageStyle_工作表1 2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3" style:display-name="PageStyle_工作表1 2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4" style:display-name="PageStyle_工作表1 2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5" style:display-name="PageStyle_工作表1 2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6" style:display-name="PageStyle_工作表1 2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7" style:display-name="PageStyle_工作表1 2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8" style:display-name="PageStyle_工作表1 2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9" style:display-name="PageStyle_工作表1 2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0" style:display-name="PageStyle_工作表1 3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1" style:display-name="PageStyle_工作表1 3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2" style:display-name="PageStyle_工作表1 3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3" style:display-name="PageStyle_工作表1 3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4" style:display-name="PageStyle_工作表1 3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5" style:display-name="PageStyle_工作表1 3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6" style:display-name="PageStyle_工作表1 3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7" style:display-name="PageStyle_工作表1 3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8" style:display-name="PageStyle_工作表1 3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9" style:display-name="PageStyle_工作表1 3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0" style:display-name="PageStyle_工作表1 4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1" style:display-name="PageStyle_工作表1 4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2" style:display-name="PageStyle_工作表1 4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3" style:display-name="PageStyle_工作表1 4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4" style:display-name="PageStyle_工作表1 4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5" style:display-name="PageStyle_工作表1 4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6" style:display-name="PageStyle_工作表1 4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user</meta:initial-creator>
    <meta:creation-date>2006-01-03T08:44:56Z</meta:creation-date>
    <dc:date>2026-03-12T14:55:44.873000000</dc:date>
    <meta:print-date>2016-09-02T07:44:53Z</meta:print-date>
    <meta:editing-duration>PT2H22M3S</meta:editing-duration>
    <meta:editing-cycles>89</meta:editing-cycles>
    <meta:document-statistic meta:table-count="10" meta:cell-count="1977" meta:object-count="0"/>
  </office:meta>
</office:document-meta>
</file>