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15年3月底執行案件徵起金額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5年</text:p>
          </table:table-cell>
          <table:table-cell table:style-name="ce25" table:formula="of:=SUM([.B356:.B367])" office:value-type="float" office:value="216044953" calcext:value-type="float">
            <text:p>216,044,953</text:p>
          </table:table-cell>
          <table:table-cell table:style-name="ce25" table:formula="of:=SUM([.C356:.C367])" office:value-type="float" office:value="78839787" calcext:value-type="float">
            <text:p>78,839,787</text:p>
          </table:table-cell>
          <table:table-cell table:style-name="ce25" table:formula="of:=SUM([.D356:.D367])" office:value-type="float" office:value="42747086" calcext:value-type="float">
            <text:p>42,747,086</text:p>
          </table:table-cell>
          <table:table-cell table:style-name="ce25" table:formula="of:=SUM([.E356:.E367])" office:value-type="float" office:value="56081554" calcext:value-type="float">
            <text:p>56,081,554</text:p>
          </table:table-cell>
          <table:table-cell table:style-name="ce25" table:formula="of:=SUM([.F356:.F367])" office:value-type="float" office:value="38376526" calcext:value-type="float">
            <text:p>38,376,52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56:.F356])" office:value-type="float" office:value="106047198" calcext:value-type="float">
            <text:p>106,047,198</text:p>
          </table:table-cell>
          <table:table-cell table:style-name="ce24" office:value-type="float" office:value="48921576" calcext:value-type="float">
            <text:p>48,921,576</text:p>
          </table:table-cell>
          <table:table-cell table:style-name="ce24" office:value-type="float" office:value="18998794" calcext:value-type="float">
            <text:p>18,998,794</text:p>
          </table:table-cell>
          <table:table-cell table:style-name="ce24" office:value-type="float" office:value="23095189" calcext:value-type="float">
            <text:p>23,095,189</text:p>
          </table:table-cell>
          <table:table-cell table:style-name="ce24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57:.F357])" office:value-type="float" office:value="44403133" calcext:value-type="float">
            <text:p>44,403,133</text:p>
          </table:table-cell>
          <table:table-cell table:style-name="ce24" office:value-type="float" office:value="12081320" calcext:value-type="float">
            <text:p>12,081,320</text:p>
          </table:table-cell>
          <table:table-cell table:style-name="ce24" office:value-type="float" office:value="10055370" calcext:value-type="float">
            <text:p>10,055,370</text:p>
          </table:table-cell>
          <table:table-cell table:style-name="ce24" office:value-type="float" office:value="13552515" calcext:value-type="float">
            <text:p>13,552,515</text:p>
          </table:table-cell>
          <table:table-cell table:style-name="ce24" office:value-type="float" office:value="8713928" calcext:value-type="float">
            <text:p>8,713,92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58:.F358])" office:value-type="float" office:value="65594622" calcext:value-type="float">
            <text:p>65,594,622</text:p>
          </table:table-cell>
          <table:table-cell table:style-name="ce24" office:value-type="float" office:value="17836891" calcext:value-type="float">
            <text:p>17,836,891</text:p>
          </table:table-cell>
          <table:table-cell table:style-name="ce24" office:value-type="float" office:value="13692922" calcext:value-type="float">
            <text:p>13,692,922</text:p>
          </table:table-cell>
          <table:table-cell table:style-name="ce24" office:value-type="float" office:value="19433850" calcext:value-type="float">
            <text:p>19,433,850</text:p>
          </table:table-cell>
          <table:table-cell table:style-name="ce24" office:value-type="float" office:value="14630959" calcext:value-type="float">
            <text:p>14,630,959</text:p>
          </table:table-cell>
          <table:table-cell table:number-columns-repeated="58"/>
        </table:table-row>
        <table:table-row table:style-name="ro5" table:number-rows-repeated="104821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 style:data-style-name="N2" text:time-value="13:48:38.6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4-07T13:49:05.032000000</dc:date>
    <meta:print-date>2016-09-02T07:44:53Z</meta:print-date>
    <meta:editing-duration>PT2H22M30S</meta:editing-duration>
    <meta:editing-cycles>90</meta:editing-cycles>
    <meta:document-statistic meta:table-count="10" meta:cell-count="1983" meta:object-count="0"/>
  </office:meta>
</office:document-meta>
</file>