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標楷體1" style:font-name-complex="Times New Roman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"/>
    </style:style>
    <style:style style:name="ce7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143">
      <style:table-cell-properties style:vertical-align="middle"/>
    </style:style>
    <style:style style:name="ce64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Levied Amounts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2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4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25" table:formula="of:=SUM([.B328:.B339])" office:value-type="float" office:value="561942207" calcext:value-type="float">
            <text:p>561,942,207</text:p>
          </table:table-cell>
          <table:table-cell table:style-name="ce25" table:formula="of:=SUM([.C328:.C339])" office:value-type="float" office:value="184063170" calcext:value-type="float">
            <text:p>184,063,170</text:p>
          </table:table-cell>
          <table:table-cell table:style-name="ce25" table:formula="of:=SUM([.D328:.D339])" office:value-type="float" office:value="122442062" calcext:value-type="float">
            <text:p>122,442,062</text:p>
          </table:table-cell>
          <table:table-cell table:style-name="ce25" table:formula="of:=SUM([.E328:.E339])" office:value-type="float" office:value="126476645" calcext:value-type="float">
            <text:p>126,476,645</text:p>
          </table:table-cell>
          <table:table-cell table:style-name="ce25" table:formula="of:=SUM([.F328:.F339])" office:value-type="float" office:value="128960330" calcext:value-type="float">
            <text:p>128,960,3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39:.F339])" office:value-type="float" office:value="27307072" calcext:value-type="float">
            <text:p>27,307,072</text:p>
          </table:table-cell>
          <table:table-cell table:style-name="ce24" office:value-type="float" office:value="10646702" calcext:value-type="float">
            <text:p>10,646,702</text:p>
          </table:table-cell>
          <table:table-cell table:style-name="ce24" office:value-type="float" office:value="5622430" calcext:value-type="float">
            <text:p>5,622,430</text:p>
          </table:table-cell>
          <table:table-cell table:style-name="ce24" office:value-type="float" office:value="7306669" calcext:value-type="float">
            <text:p>7,306,669</text:p>
          </table:table-cell>
          <table:table-cell table:style-name="ce24" office:value-type="float" office:value="3731271" calcext:value-type="float">
            <text:p>3,731,27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5" calcext:value-type="float">
            <text:p>2025</text:p>
          </table:table-cell>
          <table:table-cell table:style-name="ce25" table:formula="of:=SUM([.B342:.B353])" office:value-type="float" office:value="643058068" calcext:value-type="float">
            <text:p>643,058,068</text:p>
          </table:table-cell>
          <table:table-cell table:style-name="ce25" table:formula="of:=SUM([.C342:.C353])" office:value-type="float" office:value="197175493" calcext:value-type="float">
            <text:p>197,175,493</text:p>
          </table:table-cell>
          <table:table-cell table:style-name="ce25" table:formula="of:=SUM([.D342:.D353])" office:value-type="float" office:value="158448199" calcext:value-type="float">
            <text:p>158,448,199</text:p>
          </table:table-cell>
          <table:table-cell table:style-name="ce25" table:formula="of:=SUM([.E342:.E353])" office:value-type="float" office:value="158095935" calcext:value-type="float">
            <text:p>158,095,935</text:p>
          </table:table-cell>
          <table:table-cell table:style-name="ce25" table:formula="of:=SUM([.F342:.F353])" office:value-type="float" office:value="129338441" calcext:value-type="float">
            <text:p>129,338,4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42:.F342])" office:value-type="float" office:value="69479562" calcext:value-type="float">
            <text:p>69,479,562</text:p>
          </table:table-cell>
          <table:table-cell table:style-name="ce24" office:value-type="float" office:value="23978589" calcext:value-type="float">
            <text:p>23,978,589</text:p>
          </table:table-cell>
          <table:table-cell table:style-name="ce24" office:value-type="float" office:value="20685757" calcext:value-type="float">
            <text:p>20,685,757</text:p>
          </table:table-cell>
          <table:table-cell table:style-name="ce24" office:value-type="float" office:value="13858366" calcext:value-type="float">
            <text:p>13,858,366</text:p>
          </table:table-cell>
          <table:table-cell table:style-name="ce24" office:value-type="float" office:value="10956850" calcext:value-type="float">
            <text:p>10,956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43:.F343])" office:value-type="float" office:value="53265024" calcext:value-type="float">
            <text:p>53,265,024</text:p>
          </table:table-cell>
          <table:table-cell table:style-name="ce24" office:value-type="float" office:value="15548589" calcext:value-type="float">
            <text:p>15,548,589</text:p>
          </table:table-cell>
          <table:table-cell table:style-name="ce24" office:value-type="float" office:value="12321827" calcext:value-type="float">
            <text:p>12,321,827</text:p>
          </table:table-cell>
          <table:table-cell table:style-name="ce24" office:value-type="float" office:value="12471826" calcext:value-type="float">
            <text:p>12,471,826</text:p>
          </table:table-cell>
          <table:table-cell table:style-name="ce24" office:value-type="float" office:value="12922782" calcext:value-type="float">
            <text:p>12,922,78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44:.F344])" office:value-type="float" office:value="57351970" calcext:value-type="float">
            <text:p>57,351,970</text:p>
          </table:table-cell>
          <table:table-cell table:style-name="ce24" office:value-type="float" office:value="18889211" calcext:value-type="float">
            <text:p>18,889,211</text:p>
          </table:table-cell>
          <table:table-cell table:style-name="ce24" office:value-type="float" office:value="12863358" calcext:value-type="float">
            <text:p>12,863,358</text:p>
          </table:table-cell>
          <table:table-cell table:style-name="ce24" office:value-type="float" office:value="12334478" calcext:value-type="float">
            <text:p>12,334,478</text:p>
          </table:table-cell>
          <table:table-cell table:style-name="ce24" office:value-type="float" office:value="13264923" calcext:value-type="float">
            <text:p>13,264,9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45:.F345])" office:value-type="float" office:value="56710552" calcext:value-type="float">
            <text:p>56,710,552</text:p>
          </table:table-cell>
          <table:table-cell table:style-name="ce24" office:value-type="float" office:value="15610426" calcext:value-type="float">
            <text:p>15,610,426</text:p>
          </table:table-cell>
          <table:table-cell table:style-name="ce24" office:value-type="float" office:value="13590015" calcext:value-type="float">
            <text:p>13,590,015</text:p>
          </table:table-cell>
          <table:table-cell table:style-name="ce24" office:value-type="float" office:value="12660987" calcext:value-type="float">
            <text:p>12,660,987</text:p>
          </table:table-cell>
          <table:table-cell table:style-name="ce24" office:value-type="float" office:value="14849124" calcext:value-type="float">
            <text:p>14,849,1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46:.F346])" office:value-type="float" office:value="53862954" calcext:value-type="float">
            <text:p>53,862,954</text:p>
          </table:table-cell>
          <table:table-cell table:style-name="ce24" office:value-type="float" office:value="18568899" calcext:value-type="float">
            <text:p>18,568,899</text:p>
          </table:table-cell>
          <table:table-cell table:style-name="ce24" office:value-type="float" office:value="13092613" calcext:value-type="float">
            <text:p>13,092,613</text:p>
          </table:table-cell>
          <table:table-cell table:style-name="ce24" office:value-type="float" office:value="11533698" calcext:value-type="float">
            <text:p>11,533,698</text:p>
          </table:table-cell>
          <table:table-cell table:style-name="ce24" office:value-type="float" office:value="10667744" calcext:value-type="float">
            <text:p>10,667,7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47:.F347])" office:value-type="float" office:value="56647109" calcext:value-type="float">
            <text:p>56,647,109</text:p>
          </table:table-cell>
          <table:table-cell table:style-name="ce24" office:value-type="float" office:value="14104972" calcext:value-type="float">
            <text:p>14,104,972</text:p>
          </table:table-cell>
          <table:table-cell table:style-name="ce24" office:value-type="float" office:value="14932421" calcext:value-type="float">
            <text:p>14,932,421</text:p>
          </table:table-cell>
          <table:table-cell table:style-name="ce24" office:value-type="float" office:value="15725653" calcext:value-type="float">
            <text:p>15,725,653</text:p>
          </table:table-cell>
          <table:table-cell table:style-name="ce24" office:value-type="float" office:value="11884063" calcext:value-type="float">
            <text:p>11,884,0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48:.F348])" office:value-type="float" office:value="60725523" calcext:value-type="float">
            <text:p>60,725,523</text:p>
          </table:table-cell>
          <table:table-cell table:style-name="ce24" office:value-type="float" office:value="16663800" calcext:value-type="float">
            <text:p>16,663,800</text:p>
          </table:table-cell>
          <table:table-cell table:style-name="ce24" office:value-type="float" office:value="16396826" calcext:value-type="float">
            <text:p>16,396,826</text:p>
          </table:table-cell>
          <table:table-cell table:style-name="ce24" office:value-type="float" office:value="14136630" calcext:value-type="float">
            <text:p>14,136,630</text:p>
          </table:table-cell>
          <table:table-cell table:style-name="ce24" office:value-type="float" office:value="13528267" calcext:value-type="float">
            <text:p>13,528,2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49:.F349])" office:value-type="float" office:value="46903598" calcext:value-type="float">
            <text:p>46,903,598</text:p>
          </table:table-cell>
          <table:table-cell table:style-name="ce24" office:value-type="float" office:value="12830114" calcext:value-type="float">
            <text:p>12,830,114</text:p>
          </table:table-cell>
          <table:table-cell table:style-name="ce24" office:value-type="float" office:value="11398717" calcext:value-type="float">
            <text:p>11,398,717</text:p>
          </table:table-cell>
          <table:table-cell table:style-name="ce24" office:value-type="float" office:value="10944548" calcext:value-type="float">
            <text:p>10,944,548</text:p>
          </table:table-cell>
          <table:table-cell table:style-name="ce24" office:value-type="float" office:value="11730219" calcext:value-type="float">
            <text:p>11,730,2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50:.F350])" office:value-type="float" office:value="51549654" calcext:value-type="float">
            <text:p>51,549,654</text:p>
          </table:table-cell>
          <table:table-cell table:style-name="ce24" office:value-type="float" office:value="14848856" calcext:value-type="float">
            <text:p>14,848,856</text:p>
          </table:table-cell>
          <table:table-cell table:style-name="ce24" office:value-type="float" office:value="13515290" calcext:value-type="float">
            <text:p>13,515,290</text:p>
          </table:table-cell>
          <table:table-cell table:style-name="ce24" office:value-type="float" office:value="13798835" calcext:value-type="float">
            <text:p>13,798,835</text:p>
          </table:table-cell>
          <table:table-cell table:style-name="ce24" office:value-type="float" office:value="9386673" calcext:value-type="float">
            <text:p>9,386,6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51:.F351])" office:value-type="float" office:value="48114166" calcext:value-type="float">
            <text:p>48,114,166</text:p>
          </table:table-cell>
          <table:table-cell table:style-name="ce24" office:value-type="float" office:value="13297759" calcext:value-type="float">
            <text:p>13,297,759</text:p>
          </table:table-cell>
          <table:table-cell table:style-name="ce24" office:value-type="float" office:value="12164147" calcext:value-type="float">
            <text:p>12,164,147</text:p>
          </table:table-cell>
          <table:table-cell table:style-name="ce24" office:value-type="float" office:value="15318817" calcext:value-type="float">
            <text:p>15,318,817</text:p>
          </table:table-cell>
          <table:table-cell table:style-name="ce24" office:value-type="float" office:value="7333443" calcext:value-type="float">
            <text:p>7,333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52:.F352])" office:value-type="float" office:value="56237289" calcext:value-type="float">
            <text:p>56,237,289</text:p>
          </table:table-cell>
          <table:table-cell table:style-name="ce24" office:value-type="float" office:value="20483044" calcext:value-type="float">
            <text:p>20,483,044</text:p>
          </table:table-cell>
          <table:table-cell table:style-name="ce24" office:value-type="float" office:value="12586690" calcext:value-type="float">
            <text:p>12,586,690</text:p>
          </table:table-cell>
          <table:table-cell table:style-name="ce24" office:value-type="float" office:value="15348987" calcext:value-type="float">
            <text:p>15,348,987</text:p>
          </table:table-cell>
          <table:table-cell table:style-name="ce24" office:value-type="float" office:value="7818568" calcext:value-type="float">
            <text:p>7,818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53:.F353])" office:value-type="float" office:value="32210667" calcext:value-type="float">
            <text:p>32,210,667</text:p>
          </table:table-cell>
          <table:table-cell table:style-name="ce24" office:value-type="float" office:value="12351234" calcext:value-type="float">
            <text:p>12,351,234</text:p>
          </table:table-cell>
          <table:table-cell table:style-name="ce24" office:value-type="float" office:value="4900538" calcext:value-type="float">
            <text:p>4,900,538</text:p>
          </table:table-cell>
          <table:table-cell table:style-name="ce24" office:value-type="float" office:value="9963110" calcext:value-type="float">
            <text:p>9,963,110</text:p>
          </table:table-cell>
          <table:table-cell table:style-name="ce24" office:value-type="float" office:value="4995785" calcext:value-type="float">
            <text:p>4,995,78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6" calcext:value-type="float">
            <text:p>2026</text:p>
          </table:table-cell>
          <table:table-cell table:style-name="ce25" table:formula="of:=SUM([.B356:.B367])" office:value-type="float" office:value="216044953" calcext:value-type="float">
            <text:p>216,044,953</text:p>
          </table:table-cell>
          <table:table-cell table:style-name="ce25" table:formula="of:=SUM([.C356:.C367])" office:value-type="float" office:value="78839787" calcext:value-type="float">
            <text:p>78,839,787</text:p>
          </table:table-cell>
          <table:table-cell table:style-name="ce25" table:formula="of:=SUM([.D356:.D367])" office:value-type="float" office:value="42747086" calcext:value-type="float">
            <text:p>42,747,086</text:p>
          </table:table-cell>
          <table:table-cell table:style-name="ce25" table:formula="of:=SUM([.E356:.E367])" office:value-type="float" office:value="56081554" calcext:value-type="float">
            <text:p>56,081,554</text:p>
          </table:table-cell>
          <table:table-cell table:style-name="ce25" table:formula="of:=SUM([.F356:.F367])" office:value-type="float" office:value="38376526" calcext:value-type="float">
            <text:p>38,376,5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56:.F356])" office:value-type="float" office:value="106047198" calcext:value-type="float">
            <text:p>106,047,198</text:p>
          </table:table-cell>
          <table:table-cell table:style-name="ce24" office:value-type="float" office:value="48921576" calcext:value-type="float">
            <text:p>48,921,576</text:p>
          </table:table-cell>
          <table:table-cell table:style-name="ce24" office:value-type="float" office:value="18998794" calcext:value-type="float">
            <text:p>18,998,794</text:p>
          </table:table-cell>
          <table:table-cell table:style-name="ce24" office:value-type="float" office:value="23095189" calcext:value-type="float">
            <text:p>23,095,189</text:p>
          </table:table-cell>
          <table:table-cell table:style-name="ce24" office:value-type="float" office:value="15031639" calcext:value-type="float">
            <text:p>15,031,63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57:.F357])" office:value-type="float" office:value="44403133" calcext:value-type="float">
            <text:p>44,403,133</text:p>
          </table:table-cell>
          <table:table-cell table:style-name="ce24" office:value-type="float" office:value="12081320" calcext:value-type="float">
            <text:p>12,081,320</text:p>
          </table:table-cell>
          <table:table-cell table:style-name="ce24" office:value-type="float" office:value="10055370" calcext:value-type="float">
            <text:p>10,055,370</text:p>
          </table:table-cell>
          <table:table-cell table:style-name="ce24" office:value-type="float" office:value="13552515" calcext:value-type="float">
            <text:p>13,552,515</text:p>
          </table:table-cell>
          <table:table-cell table:style-name="ce24" office:value-type="float" office:value="8713928" calcext:value-type="float">
            <text:p>8,713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58:.F358])" office:value-type="float" office:value="65594622" calcext:value-type="float">
            <text:p>65,594,622</text:p>
          </table:table-cell>
          <table:table-cell table:style-name="ce24" office:value-type="float" office:value="17836891" calcext:value-type="float">
            <text:p>17,836,891</text:p>
          </table:table-cell>
          <table:table-cell table:style-name="ce24" office:value-type="float" office:value="13692922" calcext:value-type="float">
            <text:p>13,692,922</text:p>
          </table:table-cell>
          <table:table-cell table:style-name="ce24" office:value-type="float" office:value="19433850" calcext:value-type="float">
            <text:p>19,433,850</text:p>
          </table:table-cell>
          <table:table-cell table:style-name="ce24" office:value-type="float" office:value="14630959" calcext:value-type="float">
            <text:p>14,630,959</text:p>
          </table:table-cell>
          <table:table-cell table:number-columns-repeated="58"/>
        </table:table-row>
        <table:table-row table:style-name="ro5" table:number-rows-repeated="104821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/>
      <number:text> </number:text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>
        <number:embedded-text number:position="3"> </number:embedded-text>
      </number:number>
    </number:number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4" number:min-decimal-places="4" number:min-integer-digits="0"/>
      <number:text> </number:text>
    </number:number-style>
    <number:number-style style:name="N184">
      <number:number number:decimal-places="5" number:min-decimal-places="5" number:min-integer-digits="0"/>
      <number:text> </number:text>
    </number:number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2">
      <number:text>-</number:text>
      <number:number number:decimal-places="0" number:min-decimal-places="0" number:min-integer-digits="1" number:grouping="true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number-style style:name="N22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2" style:volatile="true">
      <number:text loext:blank-width-char="-"> </number:text>
      <number:fill-character> </number:fill-character>
      <number:text>- _-</number:text>
    </number:number-style>
    <number:text-style style:name="N232">
      <number:text loext:blank-width-char="-"> </number:text>
      <number:text-content/>
      <number:text loext:blank-width-char="-"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2" style:volatile="true">
      <number:text loext:blank-width-char="-"> $</number:text>
      <number:fill-character> </number:fill-character>
      <number:text>- _-</number:text>
    </number:number-style>
    <number:text-style style:name="N236">
      <number:text loext:blank-width-char="-"> </number:text>
      <number:text-content/>
      <number:text loext:blank-width-char="-"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0">
      <number:text loext:blank-width-char="-"> </number:text>
      <number:text-content/>
      <number:text loext:blank-width-char="-"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4">
      <number:text loext:blank-width-char="-"> </number:text>
      <number:text-content/>
      <number:text loext:blank-width-char="-"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number:min-decimal-places="0" number:min-integer-digits="1" number:grouping="true"/>
      <number:text loext:blank-width-char=" "> </number:text>
    </number:number-style>
    <number:number-style style:name="N2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6P2" style:volatile="true">
      <number:text loext:blank-width-char="-"> </number:text>
      <number:fill-character> </number:fill-character>
      <number:text>- _-</number:text>
    </number:number-style>
    <number:text-style style:name="N246">
      <number:text loext:blank-width-char="-"> </number:text>
      <number:text-content/>
      <number:text loext:blank-width-char="-"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7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7P2" style:volatile="true">
      <number:text loext:blank-width-char="-"> $</number:text>
      <number:fill-character> </number:fill-character>
      <number:text>- _-</number:text>
    </number:number-style>
    <number:text-style style:name="N247">
      <number:text loext:blank-width-char="-"> </number:text>
      <number:text-content/>
      <number:text loext:blank-width-char="-"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00/00/00</text:date>, <text:time style:data-style-name="N2" text:time-value="13:56:11.22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user</meta:initial-creator>
    <meta:creation-date>2006-01-03T08:44:56Z</meta:creation-date>
    <dc:date>2026-04-07T13:58:11.279000000</dc:date>
    <meta:print-date>2016-09-02T07:44:53Z</meta:print-date>
    <meta:editing-duration>PT2H12M48S</meta:editing-duration>
    <meta:editing-cycles>93</meta:editing-cycles>
    <meta:document-statistic meta:table-count="10" meta:cell-count="1983" meta:object-count="0"/>
  </office:meta>
</office:document-meta>
</file>