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2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3">
      <style:table-cell-properties style:vertical-align="middle"/>
    </style:style>
    <style:style style:name="ce43" style:family="table-cell" style:parent-style-name="Default" style:data-style-name="N0"/>
    <style:style style:name="T1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52" office:value-type="string" calcext:value-type="string" table:number-columns-spanned="6" table:number-rows-spanned="1">
            <text:p>法務部行政執行署花蓮分署至115年4月底執行案件徵起金額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4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1年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2年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3年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3"/>
          <table:table-cell table:style-name="ce38" table:number-columns-repeated="4"/>
          <table:table-cell table:number-columns-repeated="51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6"/>
          <table:table-cell table:style-name="ce38"/>
          <table:table-cell table:number-columns-repeated="51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4年</text:p>
          </table:table-cell>
          <table:table-cell table:style-name="ce25" table:formula="of:=SUM([.B342:.B353])" office:value-type="float" office:value="643058068" calcext:value-type="float">
            <text:p>643,058,068</text:p>
          </table:table-cell>
          <table:table-cell table:style-name="ce25" table:formula="of:=SUM([.C342:.C353])" office:value-type="float" office:value="197175493" calcext:value-type="float">
            <text:p>197,175,493</text:p>
          </table:table-cell>
          <table:table-cell table:style-name="ce25" table:formula="of:=SUM([.D342:.D353])" office:value-type="float" office:value="158448199" calcext:value-type="float">
            <text:p>158,448,199</text:p>
          </table:table-cell>
          <table:table-cell table:style-name="ce25" table:formula="of:=SUM([.E342:.E353])" office:value-type="float" office:value="158095935" calcext:value-type="float">
            <text:p>158,095,935</text:p>
          </table:table-cell>
          <table:table-cell table:style-name="ce25" table:formula="of:=SUM([.F342:.F353])" office:value-type="float" office:value="129338441" calcext:value-type="float">
            <text:p>129,338,44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46:.F346])" office:value-type="float" office:value="53862954" calcext:value-type="float">
            <text:p>53,862,954</text:p>
          </table:table-cell>
          <table:table-cell table:style-name="ce24" office:value-type="float" office:value="18568899" calcext:value-type="float">
            <text:p>18,568,899</text:p>
          </table:table-cell>
          <table:table-cell table:style-name="ce24" office:value-type="float" office:value="13092613" calcext:value-type="float">
            <text:p>13,092,613</text:p>
          </table:table-cell>
          <table:table-cell table:style-name="ce24" office:value-type="float" office:value="11533698" calcext:value-type="float">
            <text:p>11,533,698</text:p>
          </table:table-cell>
          <table:table-cell table:style-name="ce24" office:value-type="float" office:value="10667744" calcext:value-type="float">
            <text:p>10,667,74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47:.F347])" office:value-type="float" office:value="56647109" calcext:value-type="float">
            <text:p>56,647,109</text:p>
          </table:table-cell>
          <table:table-cell table:style-name="ce24" office:value-type="float" office:value="14104972" calcext:value-type="float">
            <text:p>14,104,972</text:p>
          </table:table-cell>
          <table:table-cell table:style-name="ce24" office:value-type="float" office:value="14932421" calcext:value-type="float">
            <text:p>14,932,421</text:p>
          </table:table-cell>
          <table:table-cell table:style-name="ce24" office:value-type="float" office:value="15725653" calcext:value-type="float">
            <text:p>15,725,653</text:p>
          </table:table-cell>
          <table:table-cell table:style-name="ce24" office:value-type="float" office:value="11884063" calcext:value-type="float">
            <text:p>11,884,06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48:.F348])" office:value-type="float" office:value="60725523" calcext:value-type="float">
            <text:p>60,725,523</text:p>
          </table:table-cell>
          <table:table-cell table:style-name="ce24" office:value-type="float" office:value="16663800" calcext:value-type="float">
            <text:p>16,663,800</text:p>
          </table:table-cell>
          <table:table-cell table:style-name="ce24" office:value-type="float" office:value="16396826" calcext:value-type="float">
            <text:p>16,396,826</text:p>
          </table:table-cell>
          <table:table-cell table:style-name="ce24" office:value-type="float" office:value="14136630" calcext:value-type="float">
            <text:p>14,136,630</text:p>
          </table:table-cell>
          <table:table-cell table:style-name="ce24" office:value-type="float" office:value="13528267" calcext:value-type="float">
            <text:p>13,528,26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49:.F349])" office:value-type="float" office:value="46903598" calcext:value-type="float">
            <text:p>46,903,598</text:p>
          </table:table-cell>
          <table:table-cell table:style-name="ce24" office:value-type="float" office:value="12830114" calcext:value-type="float">
            <text:p>12,830,114</text:p>
          </table:table-cell>
          <table:table-cell table:style-name="ce24" office:value-type="float" office:value="11398717" calcext:value-type="float">
            <text:p>11,398,717</text:p>
          </table:table-cell>
          <table:table-cell table:style-name="ce24" office:value-type="float" office:value="10944548" calcext:value-type="float">
            <text:p>10,944,548</text:p>
          </table:table-cell>
          <table:table-cell table:style-name="ce24" office:value-type="float" office:value="11730219" calcext:value-type="float">
            <text:p>11,730,21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50:.F350])" office:value-type="float" office:value="51549654" calcext:value-type="float">
            <text:p>51,549,654</text:p>
          </table:table-cell>
          <table:table-cell table:style-name="ce24" office:value-type="float" office:value="14848856" calcext:value-type="float">
            <text:p>14,848,856</text:p>
          </table:table-cell>
          <table:table-cell table:style-name="ce24" office:value-type="float" office:value="13515290" calcext:value-type="float">
            <text:p>13,515,290</text:p>
          </table:table-cell>
          <table:table-cell table:style-name="ce24" office:value-type="float" office:value="13798835" calcext:value-type="float">
            <text:p>13,798,835</text:p>
          </table:table-cell>
          <table:table-cell table:style-name="ce24" office:value-type="float" office:value="9386673" calcext:value-type="float">
            <text:p>9,386,6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51:.F351])" office:value-type="float" office:value="48114166" calcext:value-type="float">
            <text:p>48,114,166</text:p>
          </table:table-cell>
          <table:table-cell table:style-name="ce24" office:value-type="float" office:value="13297759" calcext:value-type="float">
            <text:p>13,297,759</text:p>
          </table:table-cell>
          <table:table-cell table:style-name="ce24" office:value-type="float" office:value="12164147" calcext:value-type="float">
            <text:p>12,164,147</text:p>
          </table:table-cell>
          <table:table-cell table:style-name="ce24" office:value-type="float" office:value="15318817" calcext:value-type="float">
            <text:p>15,318,817</text:p>
          </table:table-cell>
          <table:table-cell table:style-name="ce24" office:value-type="float" office:value="7333443" calcext:value-type="float">
            <text:p>7,333,44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52:.F352])" office:value-type="float" office:value="56237289" calcext:value-type="float">
            <text:p>56,237,289</text:p>
          </table:table-cell>
          <table:table-cell table:style-name="ce24" office:value-type="float" office:value="20483044" calcext:value-type="float">
            <text:p>20,483,044</text:p>
          </table:table-cell>
          <table:table-cell table:style-name="ce24" office:value-type="float" office:value="12586690" calcext:value-type="float">
            <text:p>12,586,690</text:p>
          </table:table-cell>
          <table:table-cell table:style-name="ce24" office:value-type="float" office:value="15348987" calcext:value-type="float">
            <text:p>15,348,987</text:p>
          </table:table-cell>
          <table:table-cell table:style-name="ce24" office:value-type="float" office:value="7818568" calcext:value-type="float">
            <text:p>7,818,5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53:.F353])" office:value-type="float" office:value="32210667" calcext:value-type="float">
            <text:p>32,210,667</text:p>
          </table:table-cell>
          <table:table-cell table:style-name="ce24" office:value-type="float" office:value="12351234" calcext:value-type="float">
            <text:p>12,351,234</text:p>
          </table:table-cell>
          <table:table-cell table:style-name="ce24" office:value-type="float" office:value="4900538" calcext:value-type="float">
            <text:p>4,900,538</text:p>
          </table:table-cell>
          <table:table-cell table:style-name="ce24" office:value-type="float" office:value="9963110" calcext:value-type="float">
            <text:p>9,963,110</text:p>
          </table:table-cell>
          <table:table-cell table:style-name="ce24" office:value-type="float" office:value="4995785" calcext:value-type="float">
            <text:p>4,995,78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5年</text:p>
          </table:table-cell>
          <table:table-cell table:style-name="ce25" table:formula="of:=SUM([.B356:.B367])" office:value-type="float" office:value="282104982" calcext:value-type="float">
            <text:p>282,104,982</text:p>
          </table:table-cell>
          <table:table-cell table:style-name="ce25" table:formula="of:=SUM([.C356:.C367])" office:value-type="float" office:value="99688138" calcext:value-type="float">
            <text:p>99,688,138</text:p>
          </table:table-cell>
          <table:table-cell table:style-name="ce25" table:formula="of:=SUM([.D356:.D367])" office:value-type="float" office:value="55967827" calcext:value-type="float">
            <text:p>55,967,827</text:p>
          </table:table-cell>
          <table:table-cell table:style-name="ce25" table:formula="of:=SUM([.E356:.E367])" office:value-type="float" office:value="72925596" calcext:value-type="float">
            <text:p>72,925,596</text:p>
          </table:table-cell>
          <table:table-cell table:style-name="ce25" table:formula="of:=SUM([.F356:.F367])" office:value-type="float" office:value="53523421" calcext:value-type="float">
            <text:p>53,523,42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56:.F356])" office:value-type="float" office:value="106047198" calcext:value-type="float">
            <text:p>106,047,198</text:p>
          </table:table-cell>
          <table:table-cell table:style-name="ce24" office:value-type="float" office:value="48921576" calcext:value-type="float">
            <text:p>48,921,576</text:p>
          </table:table-cell>
          <table:table-cell table:style-name="ce24" office:value-type="float" office:value="18998794" calcext:value-type="float">
            <text:p>18,998,794</text:p>
          </table:table-cell>
          <table:table-cell table:style-name="ce24" office:value-type="float" office:value="23095189" calcext:value-type="float">
            <text:p>23,095,189</text:p>
          </table:table-cell>
          <table:table-cell table:style-name="ce24" office:value-type="float" office:value="15031639" calcext:value-type="float">
            <text:p>15,031,63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57:.F357])" office:value-type="float" office:value="44403133" calcext:value-type="float">
            <text:p>44,403,133</text:p>
          </table:table-cell>
          <table:table-cell table:style-name="ce24" office:value-type="float" office:value="12081320" calcext:value-type="float">
            <text:p>12,081,320</text:p>
          </table:table-cell>
          <table:table-cell table:style-name="ce24" office:value-type="float" office:value="10055370" calcext:value-type="float">
            <text:p>10,055,370</text:p>
          </table:table-cell>
          <table:table-cell table:style-name="ce24" office:value-type="float" office:value="13552515" calcext:value-type="float">
            <text:p>13,552,515</text:p>
          </table:table-cell>
          <table:table-cell table:style-name="ce24" office:value-type="float" office:value="8713928" calcext:value-type="float">
            <text:p>8,713,92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58:.F358])" office:value-type="float" office:value="65594622" calcext:value-type="float">
            <text:p>65,594,622</text:p>
          </table:table-cell>
          <table:table-cell table:style-name="ce24" office:value-type="float" office:value="17836891" calcext:value-type="float">
            <text:p>17,836,891</text:p>
          </table:table-cell>
          <table:table-cell table:style-name="ce24" office:value-type="float" office:value="13692922" calcext:value-type="float">
            <text:p>13,692,922</text:p>
          </table:table-cell>
          <table:table-cell table:style-name="ce24" office:value-type="float" office:value="19433850" calcext:value-type="float">
            <text:p>19,433,850</text:p>
          </table:table-cell>
          <table:table-cell table:style-name="ce24" office:value-type="float" office:value="14630959" calcext:value-type="float">
            <text:p>14,630,9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59:.F359])" office:value-type="float" office:value="66060029" calcext:value-type="float">
            <text:p>66,060,029</text:p>
          </table:table-cell>
          <table:table-cell table:style-name="ce24" office:value-type="float" office:value="20848351" calcext:value-type="float">
            <text:p>20,848,351</text:p>
          </table:table-cell>
          <table:table-cell table:style-name="ce24" office:value-type="float" office:value="13220741" calcext:value-type="float">
            <text:p>13,220,741</text:p>
          </table:table-cell>
          <table:table-cell table:style-name="ce24" office:value-type="float" office:value="16844042" calcext:value-type="float">
            <text:p>16,844,042</text:p>
          </table:table-cell>
          <table:table-cell table:style-name="ce24" office:value-type="float" office:value="15146895" calcext:value-type="float">
            <text:p>15,146,895</text:p>
          </table:table-cell>
          <table:table-cell table:number-columns-repeated="58"/>
        </table:table-row>
        <table:table-row table:style-name="ro5" table:number-rows-repeated="104821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2" style:volatile="true">
      <number:text loext:blank-width-char="-"> </number:text>
      <number:fill-character> </number:fill-character>
      <number:text>- _-</number:text>
    </number:number-style>
    <number:text-style style:name="N226">
      <number:text loext:blank-width-char="-"> </number:text>
      <number:text-content/>
      <number:text loext:blank-width-char="-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2" style:volatile="true">
      <number:text loext:blank-width-char="-"> $</number:text>
      <number:fill-character> </number:fill-character>
      <number:text>- _-</number:text>
    </number:number-style>
    <number:text-style style:name="N230">
      <number:text loext:blank-width-char="-"> </number:text>
      <number:text-content/>
      <number:text loext:blank-width-char="-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4">
      <number:text loext:blank-width-char="-"> </number:text>
      <number:text-content/>
      <number:text loext:blank-width-char="-"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decimal-places="0" number:min-integer-digits="1" number:grouping="true"/>
      <number:text loext:blank-width-char=" "> </number:text>
    </number:number-style>
    <number:number-style style:name="N2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2" style:volatile="true">
      <number:text loext:blank-width-char="-"> </number:text>
      <number:fill-character> </number:fill-character>
      <number:text>- _-</number:text>
    </number:number-style>
    <number:text-style style:name="N241">
      <number:text loext:blank-width-char="-"> </number:text>
      <number:text-content/>
      <number:text loext:blank-width-char="-"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2" style:volatile="true">
      <number:text loext:blank-width-char="-"> $</number:text>
      <number:fill-character> </number:fill-character>
      <number:text>- _-</number:text>
    </number:number-style>
    <number:text-style style:name="N243">
      <number:text loext:blank-width-char="-"> </number:text>
      <number:text-content/>
      <number:text loext:blank-width-char="-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$</number:text>
      <number:number number:decimal-places="0" number:min-decimal-places="0" number:min-integer-digits="1" number:grouping="true"/>
    </number:number-style>
    <number:number-style style:name="N244">
      <number:text>-$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P0" style:volatile="true">
      <number:text>$</number:text>
      <number:number number:decimal-places="0" number:min-decimal-places="0" number:min-integer-digits="1" number:grouping="true"/>
    </number:number-style>
    <number:number-style style:name="N2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6P0" style:volatile="true">
      <number:text>$</number:text>
      <number:number number:decimal-places="2" number:min-decimal-places="2" number:min-integer-digits="1" number:grouping="true"/>
    </number:number-style>
    <number:number-style style:name="N246">
      <number:text>-$</number:text>
      <number:number number:decimal-places="2" number:min-decimal-places="2" number:min-integer-digits="1" number:grouping="true"/>
      <style:map style:condition="value()&gt;=0" style:apply-style-name="N246P0"/>
    </number:number-style>
    <number:number-style style:name="N247P0" style:volatile="true">
      <number:text>$</number:text>
      <number:number number:decimal-places="2" number:min-decimal-places="2" number:min-integer-digits="1" number:grouping="true"/>
    </number:number-style>
    <number:number-style style:name="N2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47P0"/>
    </number:number-style>
    <number:number-style style:name="N2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2" style:volatile="true">
      <number:text loext:blank-width-char="-"> </number:text>
      <number:fill-character> </number:fill-character>
      <number:text loext:blank-width-char="-1">- </number:text>
    </number:number-style>
    <number:text-style style:name="N252">
      <number:text loext:blank-width-char="-"> </number:text>
      <number:text-content/>
      <number:text loext:blank-width-char="-"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2" style:volatile="true">
      <number:text loext:blank-width-char="-"> $</number:text>
      <number:fill-character> </number:fill-character>
      <number:text loext:blank-width-char="-1">- </number:text>
    </number:number-style>
    <number:text-style style:name="N253">
      <number:text loext:blank-width-char="-"> </number:text>
      <number:text-content/>
      <number:text loext:blank-width-char="-"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4">
      <number:text loext:blank-width-char="-"> </number:text>
      <number:text-content/>
      <number:text loext:blank-width-char="-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5">
      <number:text loext:blank-width-char="-"> </number:text>
      <number:text-content/>
      <number:text loext:blank-width-char="-"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 style:data-style-name="N2" text:time-value="16:06:12.94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6" style:display-name="PageStyle_工作表1 4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7" style:display-name="PageStyle_工作表1 4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8" style:display-name="PageStyle_工作表1 4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user</meta:initial-creator>
    <meta:creation-date>2006-01-03T08:44:56Z</meta:creation-date>
    <dc:date>2026-05-08T16:08:00.252000000</dc:date>
    <meta:print-date>2016-09-02T07:44:53Z</meta:print-date>
    <meta:editing-duration>PT2H24M18S</meta:editing-duration>
    <meta:editing-cycles>91</meta:editing-cycles>
    <meta:document-statistic meta:table-count="10" meta:cell-count="1989" meta:object-count="0"/>
  </office:meta>
</office:document-meta>
</file>