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6" calcext:value-type="float">
            <text:p>2026</text:p>
          </table:table-cell>
          <table:table-cell table:style-name="ce25" table:formula="of:=SUM([.B356:.B367])" office:value-type="float" office:value="282104982" calcext:value-type="float">
            <text:p>282,104,982</text:p>
          </table:table-cell>
          <table:table-cell table:style-name="ce25" table:formula="of:=SUM([.C356:.C367])" office:value-type="float" office:value="99688138" calcext:value-type="float">
            <text:p>99,688,138</text:p>
          </table:table-cell>
          <table:table-cell table:style-name="ce25" table:formula="of:=SUM([.D356:.D367])" office:value-type="float" office:value="55967827" calcext:value-type="float">
            <text:p>55,967,827</text:p>
          </table:table-cell>
          <table:table-cell table:style-name="ce25" table:formula="of:=SUM([.E356:.E367])" office:value-type="float" office:value="72925596" calcext:value-type="float">
            <text:p>72,925,596</text:p>
          </table:table-cell>
          <table:table-cell table:style-name="ce25" table:formula="of:=SUM([.F356:.F367])" office:value-type="float" office:value="53523421" calcext:value-type="float">
            <text:p>53,523,4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56:.F356])" office:value-type="float" office:value="106047198" calcext:value-type="float">
            <text:p>106,047,198</text:p>
          </table:table-cell>
          <table:table-cell table:style-name="ce24" office:value-type="float" office:value="48921576" calcext:value-type="float">
            <text:p>48,921,576</text:p>
          </table:table-cell>
          <table:table-cell table:style-name="ce24" office:value-type="float" office:value="18998794" calcext:value-type="float">
            <text:p>18,998,794</text:p>
          </table:table-cell>
          <table:table-cell table:style-name="ce24" office:value-type="float" office:value="23095189" calcext:value-type="float">
            <text:p>23,095,189</text:p>
          </table:table-cell>
          <table:table-cell table:style-name="ce24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57:.F357])" office:value-type="float" office:value="44403133" calcext:value-type="float">
            <text:p>44,403,133</text:p>
          </table:table-cell>
          <table:table-cell table:style-name="ce24" office:value-type="float" office:value="12081320" calcext:value-type="float">
            <text:p>12,081,320</text:p>
          </table:table-cell>
          <table:table-cell table:style-name="ce24" office:value-type="float" office:value="10055370" calcext:value-type="float">
            <text:p>10,055,370</text:p>
          </table:table-cell>
          <table:table-cell table:style-name="ce24" office:value-type="float" office:value="13552515" calcext:value-type="float">
            <text:p>13,552,515</text:p>
          </table:table-cell>
          <table:table-cell table:style-name="ce24" office:value-type="float" office:value="8713928" calcext:value-type="float">
            <text:p>8,713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58:.F358])" office:value-type="float" office:value="65594622" calcext:value-type="float">
            <text:p>65,594,622</text:p>
          </table:table-cell>
          <table:table-cell table:style-name="ce24" office:value-type="float" office:value="17836891" calcext:value-type="float">
            <text:p>17,836,891</text:p>
          </table:table-cell>
          <table:table-cell table:style-name="ce24" office:value-type="float" office:value="13692922" calcext:value-type="float">
            <text:p>13,692,922</text:p>
          </table:table-cell>
          <table:table-cell table:style-name="ce24" office:value-type="float" office:value="19433850" calcext:value-type="float">
            <text:p>19,433,850</text:p>
          </table:table-cell>
          <table:table-cell table:style-name="ce24" office:value-type="float" office:value="14630959" calcext:value-type="float">
            <text:p>14,630,9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59:.F359])" office:value-type="float" office:value="66060029" calcext:value-type="float">
            <text:p>66,060,029</text:p>
          </table:table-cell>
          <table:table-cell table:style-name="ce24" office:value-type="float" office:value="20848351" calcext:value-type="float">
            <text:p>20,848,351</text:p>
          </table:table-cell>
          <table:table-cell table:style-name="ce24" office:value-type="float" office:value="13220741" calcext:value-type="float">
            <text:p>13,220,741</text:p>
          </table:table-cell>
          <table:table-cell table:style-name="ce24" office:value-type="float" office:value="16844042" calcext:value-type="float">
            <text:p>16,844,042</text:p>
          </table:table-cell>
          <table:table-cell table:style-name="ce24" office:value-type="float" office:value="15146895" calcext:value-type="float">
            <text:p>15,146,895</text:p>
          </table:table-cell>
          <table:table-cell table:number-columns-repeated="58"/>
        </table:table-row>
        <table:table-row table:style-name="ro5" table:number-rows-repeated="104821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 style:data-style-name="N2" text:time-value="16:13:16.2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5-08T16:15:41.236000000</dc:date>
    <meta:print-date>2016-09-02T07:44:53Z</meta:print-date>
    <meta:editing-duration>PT2H14M32S</meta:editing-duration>
    <meta:editing-cycles>94</meta:editing-cycles>
    <meta:document-statistic meta:table-count="10" meta:cell-count="1989" meta:object-count="0"/>
  </office:meta>
</office:document-meta>
</file>